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054__1073__1099__1095__1085__1099__1081__TDSheet" style:data-style-name="N0">
      <style:table-cell-properties fo:border-top="thin solid #A0A0A0" fo:border-bottom="thin solid #969696" fo:border-left="thin solid #969696" fo:border-right="thin solid #969696" style:vertical-align="middle" fo:wrap-option="wrap" fo:background-color="#F2F2F2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A0A0A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A0A0A0" style:vertical-align="middle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A0A0A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A0A0A0" style:vertical-align="middle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A0A0A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677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DShee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0">
            <text:p>Приложение № 4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1">
            <text:p>к распоряжению Министерства имущественных отношений Мурманской области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0">
            <text:p>от <text:s/>25.10.2019 <text:s text:c="2"/>№ <text:s text:c="2"/>125</text:p>
          </table:table-cell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Государственная кадастровая стоимость <text:s text:c="54"/>объектов незавершенного строительства <text:s text:c="111"/>по состоянию на 01.01.2019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№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Местоположение</text:p>
          </table:table-cell>
          <table:table-cell office:value-type="string" table:style-name="ce4">
            <text:p>Кадастровая стоимость, руб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6">
            <text:p>51:00:0000000:83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37220220.579999998" table:style-name="ce7">
            <text:p>37 220 220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6">
            <text:p>51:00:0000000:84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18914036.800000001" table:style-name="ce7">
            <text:p>18 914 036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6">
            <text:p>51:00:0000000:85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134614119.02000001" table:style-name="ce7">
            <text:p>134 614 119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6">
            <text:p>51:01:0000000:1013</text:p>
          </table:table-cell>
          <table:table-cell office:value-type="string" table:style-name="ce6">
            <text:p>Кольский район</text:p>
          </table:table-cell>
          <table:table-cell office:value-type="float" office:value="2099.83" table:style-name="ce7">
            <text:p>2 099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6">
            <text:p>51:01:0000000:1021</text:p>
          </table:table-cell>
          <table:table-cell office:value-type="string" table:style-name="ce6">
            <text:p>Кольский район</text:p>
          </table:table-cell>
          <table:table-cell office:value-type="float" office:value="20015411.969999999" table:style-name="ce7">
            <text:p>20 015 411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6">
            <text:p>51:01:0000000:1032</text:p>
          </table:table-cell>
          <table:table-cell office:value-type="string" table:style-name="ce6">
            <text:p>Кольский район</text:p>
          </table:table-cell>
          <table:table-cell office:value-type="float" office:value="1111.67" table:style-name="ce7">
            <text:p>1 111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6">
            <text:p>51:01:0000000:1102</text:p>
          </table:table-cell>
          <table:table-cell office:value-type="string" table:style-name="ce6">
            <text:p>Кольский район</text:p>
          </table:table-cell>
          <table:table-cell office:value-type="float" office:value="2099.83" table:style-name="ce7">
            <text:p>2 099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6">
            <text:p>51:01:0000000:11083</text:p>
          </table:table-cell>
          <table:table-cell office:value-type="string" table:style-name="ce6">
            <text:p>Кольский район</text:p>
          </table:table-cell>
          <table:table-cell office:value-type="float" office:value="99650.19" table:style-name="ce7">
            <text:p>99 650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6">
            <text:p>51:01:0000000:11084</text:p>
          </table:table-cell>
          <table:table-cell office:value-type="string" table:style-name="ce6">
            <text:p>Кольский район</text:p>
          </table:table-cell>
          <table:table-cell office:value-type="float" office:value="93046.86" table:style-name="ce7">
            <text:p>93 046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6">
            <text:p>51:01:0000000:11085</text:p>
          </table:table-cell>
          <table:table-cell office:value-type="string" table:style-name="ce6">
            <text:p>Кольский район</text:p>
          </table:table-cell>
          <table:table-cell office:value-type="float" office:value="25879.7" table:style-name="ce7">
            <text:p>25 879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6">
            <text:p>51:01:0000000:11086</text:p>
          </table:table-cell>
          <table:table-cell office:value-type="string" table:style-name="ce6">
            <text:p>Кольский район</text:p>
          </table:table-cell>
          <table:table-cell office:value-type="float" office:value="3546.23" table:style-name="ce7">
            <text:p>3 546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6">
            <text:p>51:01:0000000:11087</text:p>
          </table:table-cell>
          <table:table-cell office:value-type="string" table:style-name="ce6">
            <text:p>Кольский район</text:p>
          </table:table-cell>
          <table:table-cell office:value-type="float" office:value="2208223.2799999998" table:style-name="ce7">
            <text:p>2 208 223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6">
            <text:p>51:01:0000000:11088</text:p>
          </table:table-cell>
          <table:table-cell office:value-type="string" table:style-name="ce6">
            <text:p>Кольский район</text:p>
          </table:table-cell>
          <table:table-cell office:value-type="float" office:value="3329.66" table:style-name="ce7">
            <text:p>3 329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6">
            <text:p>51:01:0000000:11135</text:p>
          </table:table-cell>
          <table:table-cell office:value-type="string" table:style-name="ce6">
            <text:p>Кольский район</text:p>
          </table:table-cell>
          <table:table-cell office:value-type="float" office:value="387395.11" table:style-name="ce7">
            <text:p>387 395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6">
            <text:p>51:01:0000000:11136</text:p>
          </table:table-cell>
          <table:table-cell office:value-type="string" table:style-name="ce6">
            <text:p>Кольский район</text:p>
          </table:table-cell>
          <table:table-cell office:value-type="float" office:value="11885.99" table:style-name="ce7">
            <text:p>11 885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6">
            <text:p>51:01:0000000:11138</text:p>
          </table:table-cell>
          <table:table-cell office:value-type="string" table:style-name="ce6">
            <text:p>Кольский район</text:p>
          </table:table-cell>
          <table:table-cell office:value-type="float" office:value="112696.76" table:style-name="ce7">
            <text:p>112 696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6">
            <text:p>51:01:0000000:11140</text:p>
          </table:table-cell>
          <table:table-cell office:value-type="string" table:style-name="ce6">
            <text:p>Кольский район</text:p>
          </table:table-cell>
          <table:table-cell office:value-type="float" office:value="688946.99" table:style-name="ce7">
            <text:p>688 946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6">
            <text:p>51:01:0000000:11141</text:p>
          </table:table-cell>
          <table:table-cell office:value-type="string" table:style-name="ce6">
            <text:p>Кольский район</text:p>
          </table:table-cell>
          <table:table-cell office:value-type="float" office:value="50772.24" table:style-name="ce7">
            <text:p>50 772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6">
            <text:p>51:01:0000000:11142</text:p>
          </table:table-cell>
          <table:table-cell office:value-type="string" table:style-name="ce6">
            <text:p>Кольский район</text:p>
          </table:table-cell>
          <table:table-cell office:value-type="float" office:value="733.7" table:style-name="ce7">
            <text:p>733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6">
            <text:p>51:01:0000000:11143</text:p>
          </table:table-cell>
          <table:table-cell office:value-type="string" table:style-name="ce6">
            <text:p>Кольский район</text:p>
          </table:table-cell>
          <table:table-cell office:value-type="float" office:value="107927.69" table:style-name="ce7">
            <text:p>107 927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6">
            <text:p>51:01:0000000:11157</text:p>
          </table:table-cell>
          <table:table-cell office:value-type="string" table:style-name="ce6">
            <text:p>Кольский район</text:p>
          </table:table-cell>
          <table:table-cell office:value-type="float" office:value="393591.93" table:style-name="ce7">
            <text:p>393 591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6">
            <text:p>51:01:0000000:11170</text:p>
          </table:table-cell>
          <table:table-cell office:value-type="string" table:style-name="ce6">
            <text:p>Кольский район</text:p>
          </table:table-cell>
          <table:table-cell office:value-type="float" office:value="16414216.960000001" table:style-name="ce7">
            <text:p>16 414 216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6">
            <text:p>51:01:0000000:11171</text:p>
          </table:table-cell>
          <table:table-cell office:value-type="string" table:style-name="ce6">
            <text:p>Кольский район</text:p>
          </table:table-cell>
          <table:table-cell office:value-type="float" office:value="873840.1" table:style-name="ce7">
            <text:p>873 840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6">
            <text:p>51:01:0000000:11174</text:p>
          </table:table-cell>
          <table:table-cell office:value-type="string" table:style-name="ce6">
            <text:p>Кольский район</text:p>
          </table:table-cell>
          <table:table-cell office:value-type="float" office:value="1607811.99" table:style-name="ce7">
            <text:p>1 607 811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6">
            <text:p>51:01:0000000:11179</text:p>
          </table:table-cell>
          <table:table-cell office:value-type="string" table:style-name="ce6">
            <text:p>Кольский район</text:p>
          </table:table-cell>
          <table:table-cell office:value-type="float" office:value="2201.11" table:style-name="ce7">
            <text:p>2 201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6">
            <text:p>51:01:0000000:11180</text:p>
          </table:table-cell>
          <table:table-cell office:value-type="string" table:style-name="ce6">
            <text:p>Кольский район</text:p>
          </table:table-cell>
          <table:table-cell office:value-type="float" office:value="899152.86" table:style-name="ce7">
            <text:p>899 152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6">
            <text:p>51:01:0000000:11181</text:p>
          </table:table-cell>
          <table:table-cell office:value-type="string" table:style-name="ce6">
            <text:p>Кольский район</text:p>
          </table:table-cell>
          <table:table-cell office:value-type="float" office:value="255842.19" table:style-name="ce7">
            <text:p>255 842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6">
            <text:p>51:01:0000000:11183</text:p>
          </table:table-cell>
          <table:table-cell office:value-type="string" table:style-name="ce6">
            <text:p>Кольский район</text:p>
          </table:table-cell>
          <table:table-cell office:value-type="float" office:value="115117.98" table:style-name="ce7">
            <text:p>115 117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6">
            <text:p>51:01:0000000:11184</text:p>
          </table:table-cell>
          <table:table-cell office:value-type="string" table:style-name="ce6">
            <text:p>Кольский район</text:p>
          </table:table-cell>
          <table:table-cell office:value-type="float" office:value="733.7" table:style-name="ce7">
            <text:p>733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6">
            <text:p>51:01:0000000:11261</text:p>
          </table:table-cell>
          <table:table-cell office:value-type="string" table:style-name="ce6">
            <text:p>Кольский район</text:p>
          </table:table-cell>
          <table:table-cell office:value-type="float" office:value="3431185.88" table:style-name="ce7">
            <text:p>3 431 18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6">
            <text:p>51:01:0000000:11286</text:p>
          </table:table-cell>
          <table:table-cell office:value-type="string" table:style-name="ce6">
            <text:p>Кольский район</text:p>
          </table:table-cell>
          <table:table-cell office:value-type="float" office:value="5363841.0999999996" table:style-name="ce7">
            <text:p>5 363 841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6">
            <text:p>51:01:0000000:11292</text:p>
          </table:table-cell>
          <table:table-cell office:value-type="string" table:style-name="ce6">
            <text:p>Кольский район</text:p>
          </table:table-cell>
          <table:table-cell office:value-type="float" office:value="10974610.939999999" table:style-name="ce7">
            <text:p>10 974 610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6">
            <text:p>51:01:0000000:11293</text:p>
          </table:table-cell>
          <table:table-cell office:value-type="string" table:style-name="ce6">
            <text:p>Кольский район</text:p>
          </table:table-cell>
          <table:table-cell office:value-type="float" office:value="3712245.29" table:style-name="ce7">
            <text:p>3 712 245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6">
            <text:p>51:01:0000000:1132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6">
            <text:p>51:01:0000000:1133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6">
            <text:p>51:01:0000000:11364</text:p>
          </table:table-cell>
          <table:table-cell office:value-type="string" table:style-name="ce6">
            <text:p>Кольский район</text:p>
          </table:table-cell>
          <table:table-cell office:value-type="float" office:value="454895.77" table:style-name="ce7">
            <text:p>454 895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</text:p>
          </table:table-cell>
          <table:table-cell office:value-type="string" table:style-name="ce6">
            <text:p>51:01:0000000:11371</text:p>
          </table:table-cell>
          <table:table-cell office:value-type="string" table:style-name="ce6">
            <text:p>Кольский район</text:p>
          </table:table-cell>
          <table:table-cell office:value-type="float" office:value="4664209.6500000004" table:style-name="ce7">
            <text:p>4 664 209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6">
            <text:p>51:01:0000000:11374</text:p>
          </table:table-cell>
          <table:table-cell office:value-type="string" table:style-name="ce6">
            <text:p>Кольский район</text:p>
          </table:table-cell>
          <table:table-cell office:value-type="float" office:value="10974610.939999999" table:style-name="ce7">
            <text:p>10 974 610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6">
            <text:p>51:01:0000000:11431</text:p>
          </table:table-cell>
          <table:table-cell office:value-type="string" table:style-name="ce6">
            <text:p>Кольский район</text:p>
          </table:table-cell>
          <table:table-cell office:value-type="float" office:value="40788293.979999997" table:style-name="ce7">
            <text:p>40 788 293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6">
            <text:p>51:01:0000000:11468</text:p>
          </table:table-cell>
          <table:table-cell office:value-type="string" table:style-name="ce6">
            <text:p>Кольский район</text:p>
          </table:table-cell>
          <table:table-cell office:value-type="float" office:value="1832011.58" table:style-name="ce7">
            <text:p>1 832 011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6">
            <text:p>51:01:0000000:11820</text:p>
          </table:table-cell>
          <table:table-cell office:value-type="string" table:style-name="ce6">
            <text:p>Кольский район</text:p>
          </table:table-cell>
          <table:table-cell office:value-type="float" office:value="635505.26" table:style-name="ce7">
            <text:p>635 505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6">
            <text:p>51:01:0000000:11832</text:p>
          </table:table-cell>
          <table:table-cell office:value-type="string" table:style-name="ce6">
            <text:p>Кольский район</text:p>
          </table:table-cell>
          <table:table-cell office:value-type="float" office:value="1691919.19" table:style-name="ce7">
            <text:p>1 691 919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6">
            <text:p>51:01:0000000:11844</text:p>
          </table:table-cell>
          <table:table-cell office:value-type="string" table:style-name="ce6">
            <text:p>Кольский район</text:p>
          </table:table-cell>
          <table:table-cell office:value-type="float" office:value="10894.38" table:style-name="ce7">
            <text:p>10 894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6">
            <text:p>51:01:0000000:1517</text:p>
          </table:table-cell>
          <table:table-cell office:value-type="string" table:style-name="ce6">
            <text:p>Кольский район</text:p>
          </table:table-cell>
          <table:table-cell office:value-type="float" office:value="2737959.21" table:style-name="ce7">
            <text:p>2 737 959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6">
            <text:p>51:01:0000000:1548</text:p>
          </table:table-cell>
          <table:table-cell office:value-type="string" table:style-name="ce6">
            <text:p>Кольский район</text:p>
          </table:table-cell>
          <table:table-cell office:value-type="float" office:value="1111.67" table:style-name="ce7">
            <text:p>1 111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6">
            <text:p>51:01:0000000:1549</text:p>
          </table:table-cell>
          <table:table-cell office:value-type="string" table:style-name="ce6">
            <text:p>Кольский район</text:p>
          </table:table-cell>
          <table:table-cell office:value-type="float" office:value="1469540.13" table:style-name="ce7">
            <text:p>1 469 540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6">
            <text:p>51:01:0000000:1555</text:p>
          </table:table-cell>
          <table:table-cell office:value-type="string" table:style-name="ce6">
            <text:p>Кольский район</text:p>
          </table:table-cell>
          <table:table-cell office:value-type="float" office:value="1585996.31" table:style-name="ce7">
            <text:p>1 585 99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6">
            <text:p>51:01:0000000:1571</text:p>
          </table:table-cell>
          <table:table-cell office:value-type="string" table:style-name="ce6">
            <text:p>Кольский район</text:p>
          </table:table-cell>
          <table:table-cell office:value-type="float" office:value="2779.18" table:style-name="ce7">
            <text:p>2 77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6">
            <text:p>51:01:0000000:1579</text:p>
          </table:table-cell>
          <table:table-cell office:value-type="string" table:style-name="ce6">
            <text:p>Кольский район</text:p>
          </table:table-cell>
          <table:table-cell office:value-type="float" office:value="480634.81" table:style-name="ce7">
            <text:p>480 634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6">
            <text:p>51:01:0000000:1653</text:p>
          </table:table-cell>
          <table:table-cell office:value-type="string" table:style-name="ce6">
            <text:p>Кольский район</text:p>
          </table:table-cell>
          <table:table-cell office:value-type="float" office:value="2779.18" table:style-name="ce7">
            <text:p>2 77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6">
            <text:p>51:01:0000000:1658</text:p>
          </table:table-cell>
          <table:table-cell office:value-type="string" table:style-name="ce6">
            <text:p>Кольский район</text:p>
          </table:table-cell>
          <table:table-cell office:value-type="float" office:value="741.12" table:style-name="ce7">
            <text:p>741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6">
            <text:p>51:01:0000000:1867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</text:p>
          </table:table-cell>
          <table:table-cell office:value-type="string" table:style-name="ce6">
            <text:p>51:01:0000000:1892</text:p>
          </table:table-cell>
          <table:table-cell office:value-type="string" table:style-name="ce6">
            <text:p>Кольский район</text:p>
          </table:table-cell>
          <table:table-cell office:value-type="float" office:value="2285.1" table:style-name="ce7">
            <text:p>2 28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6">
            <text:p>51:01:0000000:2023</text:p>
          </table:table-cell>
          <table:table-cell office:value-type="string" table:style-name="ce6">
            <text:p>Кольский район</text:p>
          </table:table-cell>
          <table:table-cell office:value-type="float" office:value="358215.2" table:style-name="ce7">
            <text:p>358 215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6">
            <text:p>51:01:0000000:2063</text:p>
          </table:table-cell>
          <table:table-cell office:value-type="string" table:style-name="ce6">
            <text:p>Кольский район</text:p>
          </table:table-cell>
          <table:table-cell office:value-type="float" office:value="2285.1" table:style-name="ce7">
            <text:p>2 28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6">
            <text:p>51:01:0000000:2069</text:p>
          </table:table-cell>
          <table:table-cell office:value-type="string" table:style-name="ce6">
            <text:p>Кольский район</text:p>
          </table:table-cell>
          <table:table-cell office:value-type="float" office:value="1605.75" table:style-name="ce7">
            <text:p>1 605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6">
            <text:p>51:01:0000000:2221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6">
            <text:p>51:01:0000000:2222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6">
            <text:p>51:01:0000000:2232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6">
            <text:p>51:01:0000000:2233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6">
            <text:p>51:01:0000000:2236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6">
            <text:p>51:01:0000000:2237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</text:p>
          </table:table-cell>
          <table:table-cell office:value-type="string" table:style-name="ce6">
            <text:p>51:01:0000000:2243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6">
            <text:p>51:01:0000000:2244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</text:p>
          </table:table-cell>
          <table:table-cell office:value-type="string" table:style-name="ce6">
            <text:p>51:01:0000000:2247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6">
            <text:p>51:01:0000000:2248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6">
            <text:p>51:01:0000000:2276</text:p>
          </table:table-cell>
          <table:table-cell office:value-type="string" table:style-name="ce6">
            <text:p>Кольский район</text:p>
          </table:table-cell>
          <table:table-cell office:value-type="float" office:value="46134.35" table:style-name="ce7">
            <text:p>46 134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6">
            <text:p>51:01:0000000:2434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6">
            <text:p>51:01:0000000:2459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6">
            <text:p>51:01:0000000:2491</text:p>
          </table:table-cell>
          <table:table-cell office:value-type="string" table:style-name="ce6">
            <text:p>Кольский район</text:p>
          </table:table-cell>
          <table:table-cell office:value-type="float" office:value="1605.75" table:style-name="ce7">
            <text:p>1 605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6">
            <text:p>51:01:0000000:2539</text:p>
          </table:table-cell>
          <table:table-cell office:value-type="string" table:style-name="ce6">
            <text:p>Кольский район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6">
            <text:p>51:01:0000000:2685</text:p>
          </table:table-cell>
          <table:table-cell office:value-type="string" table:style-name="ce6">
            <text:p>Кольский район</text:p>
          </table:table-cell>
          <table:table-cell office:value-type="float" office:value="1111.67" table:style-name="ce7">
            <text:p>1 111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</text:p>
          </table:table-cell>
          <table:table-cell office:value-type="string" table:style-name="ce6">
            <text:p>51:01:0000000:2757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</text:p>
          </table:table-cell>
          <table:table-cell office:value-type="string" table:style-name="ce6">
            <text:p>51:01:0000000:2828</text:p>
          </table:table-cell>
          <table:table-cell office:value-type="string" table:style-name="ce6">
            <text:p>Кольский район</text:p>
          </table:table-cell>
          <table:table-cell office:value-type="float" office:value="2779.18" table:style-name="ce7">
            <text:p>2 77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6">
            <text:p>51:01:0000000:2872</text:p>
          </table:table-cell>
          <table:table-cell office:value-type="string" table:style-name="ce6">
            <text:p>Кольский район</text:p>
          </table:table-cell>
          <table:table-cell office:value-type="float" office:value="95047.87" table:style-name="ce7">
            <text:p>95 047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6">
            <text:p>51:01:0000000:2926</text:p>
          </table:table-cell>
          <table:table-cell office:value-type="string" table:style-name="ce6">
            <text:p>Кольский район</text:p>
          </table:table-cell>
          <table:table-cell office:value-type="float" office:value="2779.18" table:style-name="ce7">
            <text:p>2 77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6">
            <text:p>51:01:0000000:3041</text:p>
          </table:table-cell>
          <table:table-cell office:value-type="string" table:style-name="ce6">
            <text:p>Кольский район</text:p>
          </table:table-cell>
          <table:table-cell office:value-type="float" office:value="1251119.26" table:style-name="ce7">
            <text:p>1 251 119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6">
            <text:p>51:01:0000000:3047</text:p>
          </table:table-cell>
          <table:table-cell office:value-type="string" table:style-name="ce6">
            <text:p>Кольский район</text:p>
          </table:table-cell>
          <table:table-cell office:value-type="float" office:value="2285.1" table:style-name="ce7">
            <text:p>2 28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6">
            <text:p>51:01:0000000:3057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</text:p>
          </table:table-cell>
          <table:table-cell office:value-type="string" table:style-name="ce6">
            <text:p>51:01:0000000:3180</text:p>
          </table:table-cell>
          <table:table-cell office:value-type="string" table:style-name="ce6">
            <text:p>Кольский район</text:p>
          </table:table-cell>
          <table:table-cell office:value-type="float" office:value="2099.83" table:style-name="ce7">
            <text:p>2 099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6">
            <text:p>51:01:0000000:3212</text:p>
          </table:table-cell>
          <table:table-cell office:value-type="string" table:style-name="ce6">
            <text:p>Кольский район</text:p>
          </table:table-cell>
          <table:table-cell office:value-type="float" office:value="988.15" table:style-name="ce7">
            <text:p>988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6">
            <text:p>51:01:0000000:3247</text:p>
          </table:table-cell>
          <table:table-cell office:value-type="string" table:style-name="ce6">
            <text:p>Кольский район</text:p>
          </table:table-cell>
          <table:table-cell office:value-type="float" office:value="5267.87" table:style-name="ce7">
            <text:p>5 267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3</text:p>
          </table:table-cell>
          <table:table-cell office:value-type="string" table:style-name="ce6">
            <text:p>51:01:0000000:3248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6">
            <text:p>51:01:0000000:3255</text:p>
          </table:table-cell>
          <table:table-cell office:value-type="string" table:style-name="ce6">
            <text:p>Кольский район</text:p>
          </table:table-cell>
          <table:table-cell office:value-type="float" office:value="761101.94" table:style-name="ce7">
            <text:p>761 101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6">
            <text:p>51:01:0000000:3260</text:p>
          </table:table-cell>
          <table:table-cell office:value-type="string" table:style-name="ce6">
            <text:p>Кольский район</text:p>
          </table:table-cell>
          <table:table-cell office:value-type="float" office:value="4995.93" table:style-name="ce7">
            <text:p>4 995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6">
            <text:p>51:01:0000000:3264</text:p>
          </table:table-cell>
          <table:table-cell office:value-type="string" table:style-name="ce6">
            <text:p>Кольский район</text:p>
          </table:table-cell>
          <table:table-cell office:value-type="float" office:value="220481.42" table:style-name="ce7">
            <text:p>220 481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6">
            <text:p>51:01:0000000:3398</text:p>
          </table:table-cell>
          <table:table-cell office:value-type="string" table:style-name="ce6">
            <text:p>Кольский район</text:p>
          </table:table-cell>
          <table:table-cell office:value-type="float" office:value="2285.1" table:style-name="ce7">
            <text:p>2 28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6">
            <text:p>51:01:0000000:3410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6">
            <text:p>51:01:0000000:3434</text:p>
          </table:table-cell>
          <table:table-cell office:value-type="string" table:style-name="ce6">
            <text:p>Кольский район</text:p>
          </table:table-cell>
          <table:table-cell office:value-type="float" office:value="2661062.46" table:style-name="ce7">
            <text:p>2 661 062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6">
            <text:p>51:01:0000000:3450</text:p>
          </table:table-cell>
          <table:table-cell office:value-type="string" table:style-name="ce6">
            <text:p>Кольский район</text:p>
          </table:table-cell>
          <table:table-cell office:value-type="float" office:value="2779.18" table:style-name="ce7">
            <text:p>2 77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6">
            <text:p>51:01:0000000:3525</text:p>
          </table:table-cell>
          <table:table-cell office:value-type="string" table:style-name="ce6">
            <text:p>Кольский район</text:p>
          </table:table-cell>
          <table:table-cell office:value-type="float" office:value="988.15" table:style-name="ce7">
            <text:p>988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6">
            <text:p>51:01:0000000:3619</text:p>
          </table:table-cell>
          <table:table-cell office:value-type="string" table:style-name="ce6">
            <text:p>Кольский район</text:p>
          </table:table-cell>
          <table:table-cell office:value-type="float" office:value="2099.83" table:style-name="ce7">
            <text:p>2 099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6">
            <text:p>51:01:0000000:3714</text:p>
          </table:table-cell>
          <table:table-cell office:value-type="string" table:style-name="ce6">
            <text:p>Кольский район</text:p>
          </table:table-cell>
          <table:table-cell office:value-type="float" office:value="2285.1" table:style-name="ce7">
            <text:p>2 28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6">
            <text:p>51:01:0000000:3721</text:p>
          </table:table-cell>
          <table:table-cell office:value-type="string" table:style-name="ce6">
            <text:p>Кольский район</text:p>
          </table:table-cell>
          <table:table-cell office:value-type="float" office:value="489876.36" table:style-name="ce7">
            <text:p>489 876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5</text:p>
          </table:table-cell>
          <table:table-cell office:value-type="string" table:style-name="ce6">
            <text:p>51:01:0000000:3723</text:p>
          </table:table-cell>
          <table:table-cell office:value-type="string" table:style-name="ce6">
            <text:p>Кольский район</text:p>
          </table:table-cell>
          <table:table-cell office:value-type="float" office:value="54471.88" table:style-name="ce7">
            <text:p>54 471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6</text:p>
          </table:table-cell>
          <table:table-cell office:value-type="string" table:style-name="ce6">
            <text:p>51:01:0000000:3725</text:p>
          </table:table-cell>
          <table:table-cell office:value-type="string" table:style-name="ce6">
            <text:p>Кольский район</text:p>
          </table:table-cell>
          <table:table-cell office:value-type="float" office:value="381673.71" table:style-name="ce7">
            <text:p>381 673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7</text:p>
          </table:table-cell>
          <table:table-cell office:value-type="string" table:style-name="ce6">
            <text:p>51:01:0000000:394</text:p>
          </table:table-cell>
          <table:table-cell office:value-type="string" table:style-name="ce6">
            <text:p>Кольский район</text:p>
          </table:table-cell>
          <table:table-cell office:value-type="float" office:value="1791.03" table:style-name="ce7">
            <text:p>1 79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8</text:p>
          </table:table-cell>
          <table:table-cell office:value-type="string" table:style-name="ce6">
            <text:p>51:01:0000000:515</text:p>
          </table:table-cell>
          <table:table-cell office:value-type="string" table:style-name="ce6">
            <text:p>Кольский район</text:p>
          </table:table-cell>
          <table:table-cell office:value-type="float" office:value="1605.75" table:style-name="ce7">
            <text:p>1 605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6">
            <text:p>51:01:0000000:563</text:p>
          </table:table-cell>
          <table:table-cell office:value-type="string" table:style-name="ce6">
            <text:p>Кольский район</text:p>
          </table:table-cell>
          <table:table-cell office:value-type="float" office:value="2779.18" table:style-name="ce7">
            <text:p>2 77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6">
            <text:p>51:01:0000000:726</text:p>
          </table:table-cell>
          <table:table-cell office:value-type="string" table:style-name="ce6">
            <text:p>Кольский район</text:p>
          </table:table-cell>
          <table:table-cell office:value-type="float" office:value="2099.83" table:style-name="ce7">
            <text:p>2 099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6">
            <text:p>51:01:0000000:788</text:p>
          </table:table-cell>
          <table:table-cell office:value-type="string" table:style-name="ce6">
            <text:p>Кольский район</text:p>
          </table:table-cell>
          <table:table-cell office:value-type="float" office:value="987441.77" table:style-name="ce7">
            <text:p>987 441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6">
            <text:p>51:01:0000000:850</text:p>
          </table:table-cell>
          <table:table-cell office:value-type="string" table:style-name="ce6">
            <text:p>Кольский район</text:p>
          </table:table-cell>
          <table:table-cell office:value-type="float" office:value="128.46" table:style-name="ce7">
            <text:p>128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6">
            <text:p>51:01:0000000:9046</text:p>
          </table:table-cell>
          <table:table-cell office:value-type="string" table:style-name="ce6">
            <text:p>Кольский район</text:p>
          </table:table-cell>
          <table:table-cell office:value-type="float" office:value="108869646.59999999" table:style-name="ce7">
            <text:p>108 869 646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6">
            <text:p>51:01:0000000:952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6">
            <text:p>51:01:0000000:9951</text:p>
          </table:table-cell>
          <table:table-cell office:value-type="string" table:style-name="ce6">
            <text:p>Кольский район</text:p>
          </table:table-cell>
          <table:table-cell office:value-type="float" office:value="250002.46" table:style-name="ce7">
            <text:p>250 002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6">
            <text:p>51:01:0101001:128</text:p>
          </table:table-cell>
          <table:table-cell office:value-type="string" table:style-name="ce6">
            <text:p>Кольский район</text:p>
          </table:table-cell>
          <table:table-cell office:value-type="float" office:value="1122565.3799999999" table:style-name="ce7">
            <text:p>1 122 565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6">
            <text:p>51:01:0101001:137</text:p>
          </table:table-cell>
          <table:table-cell office:value-type="string" table:style-name="ce6">
            <text:p>Кольский район</text:p>
          </table:table-cell>
          <table:table-cell office:value-type="float" office:value="2285.1" table:style-name="ce7">
            <text:p>2 28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6">
            <text:p>51:01:0101001:164</text:p>
          </table:table-cell>
          <table:table-cell office:value-type="string" table:style-name="ce6">
            <text:p>Кольский район</text:p>
          </table:table-cell>
          <table:table-cell office:value-type="float" office:value="2285.1" table:style-name="ce7">
            <text:p>2 28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9</text:p>
          </table:table-cell>
          <table:table-cell office:value-type="string" table:style-name="ce6">
            <text:p>51:01:0101001:171</text:p>
          </table:table-cell>
          <table:table-cell office:value-type="string" table:style-name="ce6">
            <text:p>Кольский район</text:p>
          </table:table-cell>
          <table:table-cell office:value-type="float" office:value="2285.1" table:style-name="ce7">
            <text:p>2 28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0</text:p>
          </table:table-cell>
          <table:table-cell office:value-type="string" table:style-name="ce6">
            <text:p>51:01:0101001:241</text:p>
          </table:table-cell>
          <table:table-cell office:value-type="string" table:style-name="ce6">
            <text:p>Кольский район</text:p>
          </table:table-cell>
          <table:table-cell office:value-type="float" office:value="403183.31" table:style-name="ce7">
            <text:p>403 183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6">
            <text:p>51:01:0102001:124</text:p>
          </table:table-cell>
          <table:table-cell office:value-type="string" table:style-name="ce6">
            <text:p>Кольский район</text:p>
          </table:table-cell>
          <table:table-cell office:value-type="float" office:value="13820522.380000001" table:style-name="ce7">
            <text:p>13 820 522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2</text:p>
          </table:table-cell>
          <table:table-cell office:value-type="string" table:style-name="ce6">
            <text:p>51:01:0102001:74</text:p>
          </table:table-cell>
          <table:table-cell office:value-type="string" table:style-name="ce6">
            <text:p>Кольский район</text:p>
          </table:table-cell>
          <table:table-cell office:value-type="float" office:value="2285.1" table:style-name="ce7">
            <text:p>2 28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3</text:p>
          </table:table-cell>
          <table:table-cell office:value-type="string" table:style-name="ce6">
            <text:p>51:01:0102002:42</text:p>
          </table:table-cell>
          <table:table-cell office:value-type="string" table:style-name="ce6">
            <text:p>Кольский район</text:p>
          </table:table-cell>
          <table:table-cell office:value-type="float" office:value="1371.06" table:style-name="ce7">
            <text:p>1 371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6">
            <text:p>51:01:0103001:282</text:p>
          </table:table-cell>
          <table:table-cell office:value-type="string" table:style-name="ce6">
            <text:p>Кольский район</text:p>
          </table:table-cell>
          <table:table-cell office:value-type="float" office:value="329054.62" table:style-name="ce7">
            <text:p>329 054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5</text:p>
          </table:table-cell>
          <table:table-cell office:value-type="string" table:style-name="ce6">
            <text:p>51:01:0103003:32</text:p>
          </table:table-cell>
          <table:table-cell office:value-type="string" table:style-name="ce6">
            <text:p>Кольский район</text:p>
          </table:table-cell>
          <table:table-cell office:value-type="float" office:value="2285.1" table:style-name="ce7">
            <text:p>2 28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6</text:p>
          </table:table-cell>
          <table:table-cell office:value-type="string" table:style-name="ce6">
            <text:p>51:01:0104001:113</text:p>
          </table:table-cell>
          <table:table-cell office:value-type="string" table:style-name="ce6">
            <text:p>Кольский район</text:p>
          </table:table-cell>
          <table:table-cell office:value-type="float" office:value="149719.85" table:style-name="ce7">
            <text:p>149 719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7</text:p>
          </table:table-cell>
          <table:table-cell office:value-type="string" table:style-name="ce6">
            <text:p>51:01:0105001:173</text:p>
          </table:table-cell>
          <table:table-cell office:value-type="string" table:style-name="ce6">
            <text:p>Кольский район</text:p>
          </table:table-cell>
          <table:table-cell office:value-type="float" office:value="5327147.4400000004" table:style-name="ce7">
            <text:p>5 327 147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8</text:p>
          </table:table-cell>
          <table:table-cell office:value-type="string" table:style-name="ce6">
            <text:p>51:01:0105001:233</text:p>
          </table:table-cell>
          <table:table-cell office:value-type="string" table:style-name="ce6">
            <text:p>Кольский район</text:p>
          </table:table-cell>
          <table:table-cell office:value-type="float" office:value="1828.08" table:style-name="ce7">
            <text:p>1 828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9</text:p>
          </table:table-cell>
          <table:table-cell office:value-type="string" table:style-name="ce6">
            <text:p>51:01:0106003:142</text:p>
          </table:table-cell>
          <table:table-cell office:value-type="string" table:style-name="ce6">
            <text:p>Кольский район</text:p>
          </table:table-cell>
          <table:table-cell office:value-type="float" office:value="159511.12" table:style-name="ce7">
            <text:p>159 511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0</text:p>
          </table:table-cell>
          <table:table-cell office:value-type="string" table:style-name="ce6">
            <text:p>51:01:0106003:181</text:p>
          </table:table-cell>
          <table:table-cell office:value-type="string" table:style-name="ce6">
            <text:p>Кольский район</text:p>
          </table:table-cell>
          <table:table-cell office:value-type="float" office:value="320828.25" table:style-name="ce7">
            <text:p>320 828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1</text:p>
          </table:table-cell>
          <table:table-cell office:value-type="string" table:style-name="ce6">
            <text:p>51:01:0106003:186</text:p>
          </table:table-cell>
          <table:table-cell office:value-type="string" table:style-name="ce6">
            <text:p>Кольский район</text:p>
          </table:table-cell>
          <table:table-cell office:value-type="float" office:value="187325.48" table:style-name="ce7">
            <text:p>187 32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2</text:p>
          </table:table-cell>
          <table:table-cell office:value-type="string" table:style-name="ce6">
            <text:p>51:01:0106003:191</text:p>
          </table:table-cell>
          <table:table-cell office:value-type="string" table:style-name="ce6">
            <text:p>Кольский район</text:p>
          </table:table-cell>
          <table:table-cell office:value-type="float" office:value="46524.67" table:style-name="ce7">
            <text:p>46 524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3</text:p>
          </table:table-cell>
          <table:table-cell office:value-type="string" table:style-name="ce6">
            <text:p>51:01:0106003:193</text:p>
          </table:table-cell>
          <table:table-cell office:value-type="string" table:style-name="ce6">
            <text:p>Кольский район</text:p>
          </table:table-cell>
          <table:table-cell office:value-type="float" office:value="316072.23" table:style-name="ce7">
            <text:p>316 072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4</text:p>
          </table:table-cell>
          <table:table-cell office:value-type="string" table:style-name="ce6">
            <text:p>51:01:0106003:92</text:p>
          </table:table-cell>
          <table:table-cell office:value-type="string" table:style-name="ce6">
            <text:p>Кольский район</text:p>
          </table:table-cell>
          <table:table-cell office:value-type="float" office:value="1206556.44" table:style-name="ce7">
            <text:p>1 206 556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5</text:p>
          </table:table-cell>
          <table:table-cell office:value-type="string" table:style-name="ce6">
            <text:p>51:01:0106003:93</text:p>
          </table:table-cell>
          <table:table-cell office:value-type="string" table:style-name="ce6">
            <text:p>Кольский район</text:p>
          </table:table-cell>
          <table:table-cell office:value-type="float" office:value="755020.39" table:style-name="ce7">
            <text:p>755 020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6</text:p>
          </table:table-cell>
          <table:table-cell office:value-type="string" table:style-name="ce6">
            <text:p>51:01:0107001:348</text:p>
          </table:table-cell>
          <table:table-cell office:value-type="string" table:style-name="ce6">
            <text:p>Кольский район</text:p>
          </table:table-cell>
          <table:table-cell office:value-type="float" office:value="87488.79" table:style-name="ce7">
            <text:p>87 488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7</text:p>
          </table:table-cell>
          <table:table-cell office:value-type="string" table:style-name="ce6">
            <text:p>51:01:0107001:350</text:p>
          </table:table-cell>
          <table:table-cell office:value-type="string" table:style-name="ce6">
            <text:p>Кольский район</text:p>
          </table:table-cell>
          <table:table-cell office:value-type="float" office:value="38666.17" table:style-name="ce7">
            <text:p>38 666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8</text:p>
          </table:table-cell>
          <table:table-cell office:value-type="string" table:style-name="ce6">
            <text:p>51:01:0107001:351</text:p>
          </table:table-cell>
          <table:table-cell office:value-type="string" table:style-name="ce6">
            <text:p>Кольский район</text:p>
          </table:table-cell>
          <table:table-cell office:value-type="float" office:value="23993.57" table:style-name="ce7">
            <text:p>23 993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9</text:p>
          </table:table-cell>
          <table:table-cell office:value-type="string" table:style-name="ce6">
            <text:p>51:01:0107001:356</text:p>
          </table:table-cell>
          <table:table-cell office:value-type="string" table:style-name="ce6">
            <text:p>Кольский район</text:p>
          </table:table-cell>
          <table:table-cell office:value-type="float" office:value="43416.93" table:style-name="ce7">
            <text:p>43 416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0</text:p>
          </table:table-cell>
          <table:table-cell office:value-type="string" table:style-name="ce6">
            <text:p>51:01:0107001:501</text:p>
          </table:table-cell>
          <table:table-cell office:value-type="string" table:style-name="ce6">
            <text:p>Кольский район</text:p>
          </table:table-cell>
          <table:table-cell office:value-type="float" office:value="122749.84" table:style-name="ce7">
            <text:p>122 749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6">
            <text:p>51:01:0107001:502</text:p>
          </table:table-cell>
          <table:table-cell office:value-type="string" table:style-name="ce6">
            <text:p>Кольский район</text:p>
          </table:table-cell>
          <table:table-cell office:value-type="float" office:value="57912.75" table:style-name="ce7">
            <text:p>57 912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2</text:p>
          </table:table-cell>
          <table:table-cell office:value-type="string" table:style-name="ce6">
            <text:p>51:01:0108001:179</text:p>
          </table:table-cell>
          <table:table-cell office:value-type="string" table:style-name="ce6">
            <text:p>Кольский район</text:p>
          </table:table-cell>
          <table:table-cell office:value-type="float" office:value="94214.74" table:style-name="ce7">
            <text:p>94 214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6">
            <text:p>51:01:0108002:597</text:p>
          </table:table-cell>
          <table:table-cell office:value-type="string" table:style-name="ce6">
            <text:p>Кольский район</text:p>
          </table:table-cell>
          <table:table-cell office:value-type="float" office:value="3920027.64" table:style-name="ce7">
            <text:p>3 920 027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6">
            <text:p>51:01:0108002:632</text:p>
          </table:table-cell>
          <table:table-cell office:value-type="string" table:style-name="ce6">
            <text:p>Кольский район</text:p>
          </table:table-cell>
          <table:table-cell office:value-type="float" office:value="36357136.219999999" table:style-name="ce7">
            <text:p>36 357 136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5</text:p>
          </table:table-cell>
          <table:table-cell office:value-type="string" table:style-name="ce6">
            <text:p>51:01:0108002:637</text:p>
          </table:table-cell>
          <table:table-cell office:value-type="string" table:style-name="ce6">
            <text:p>Кольский район</text:p>
          </table:table-cell>
          <table:table-cell office:value-type="float" office:value="5943960.3200000003" table:style-name="ce7">
            <text:p>5 943 960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6</text:p>
          </table:table-cell>
          <table:table-cell office:value-type="string" table:style-name="ce6">
            <text:p>51:01:0109008:180</text:p>
          </table:table-cell>
          <table:table-cell office:value-type="string" table:style-name="ce6">
            <text:p>Кольский район</text:p>
          </table:table-cell>
          <table:table-cell office:value-type="float" office:value="127051.64" table:style-name="ce7">
            <text:p>127 051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6">
            <text:p>51:01:0109010:28</text:p>
          </table:table-cell>
          <table:table-cell office:value-type="string" table:style-name="ce6">
            <text:p>Кольский район</text:p>
          </table:table-cell>
          <table:table-cell office:value-type="float" office:value="6775782.9699999997" table:style-name="ce7">
            <text:p>6 775 782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8</text:p>
          </table:table-cell>
          <table:table-cell office:value-type="string" table:style-name="ce6">
            <text:p>51:01:0110001:18</text:p>
          </table:table-cell>
          <table:table-cell office:value-type="string" table:style-name="ce6">
            <text:p>Кольский район</text:p>
          </table:table-cell>
          <table:table-cell office:value-type="float" office:value="566796.57999999996" table:style-name="ce7">
            <text:p>566 796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9</text:p>
          </table:table-cell>
          <table:table-cell office:value-type="string" table:style-name="ce6">
            <text:p>51:01:0113001:30</text:p>
          </table:table-cell>
          <table:table-cell office:value-type="string" table:style-name="ce6">
            <text:p>Кольский район</text:p>
          </table:table-cell>
          <table:table-cell office:value-type="float" office:value="1406732.15" table:style-name="ce7">
            <text:p>1 406 732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6">
            <text:p>51:01:0113003:91</text:p>
          </table:table-cell>
          <table:table-cell office:value-type="string" table:style-name="ce6">
            <text:p>Кольский район</text:p>
          </table:table-cell>
          <table:table-cell office:value-type="float" office:value="6192.63" table:style-name="ce7">
            <text:p>6 192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1</text:p>
          </table:table-cell>
          <table:table-cell office:value-type="string" table:style-name="ce6">
            <text:p>51:01:0113004:55</text:p>
          </table:table-cell>
          <table:table-cell office:value-type="string" table:style-name="ce6">
            <text:p>Кольский район</text:p>
          </table:table-cell>
          <table:table-cell office:value-type="float" office:value="694726.77" table:style-name="ce7">
            <text:p>694 726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2</text:p>
          </table:table-cell>
          <table:table-cell office:value-type="string" table:style-name="ce6">
            <text:p>51:01:0113004:89</text:p>
          </table:table-cell>
          <table:table-cell office:value-type="string" table:style-name="ce6">
            <text:p>Кольский район</text:p>
          </table:table-cell>
          <table:table-cell office:value-type="float" office:value="21914.12" table:style-name="ce7">
            <text:p>21 914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3</text:p>
          </table:table-cell>
          <table:table-cell office:value-type="string" table:style-name="ce6">
            <text:p>51:01:0113004:90</text:p>
          </table:table-cell>
          <table:table-cell office:value-type="string" table:style-name="ce6">
            <text:p>Кольский район</text:p>
          </table:table-cell>
          <table:table-cell office:value-type="float" office:value="12202.44" table:style-name="ce7">
            <text:p>12 202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4</text:p>
          </table:table-cell>
          <table:table-cell office:value-type="string" table:style-name="ce6">
            <text:p>51:01:0201001:158</text:p>
          </table:table-cell>
          <table:table-cell office:value-type="string" table:style-name="ce6">
            <text:p>Кольский район</text:p>
          </table:table-cell>
          <table:table-cell office:value-type="float" office:value="4452742.6100000003" table:style-name="ce7">
            <text:p>4 452 742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6">
            <text:p>51:01:0201001:159</text:p>
          </table:table-cell>
          <table:table-cell office:value-type="string" table:style-name="ce6">
            <text:p>Кольский район</text:p>
          </table:table-cell>
          <table:table-cell office:value-type="float" office:value="2768894.54" table:style-name="ce7">
            <text:p>2 768 894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6</text:p>
          </table:table-cell>
          <table:table-cell office:value-type="string" table:style-name="ce6">
            <text:p>51:01:0201001:39</text:p>
          </table:table-cell>
          <table:table-cell office:value-type="string" table:style-name="ce6">
            <text:p>Кольский район</text:p>
          </table:table-cell>
          <table:table-cell office:value-type="float" office:value="2779.18" table:style-name="ce7">
            <text:p>2 77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7</text:p>
          </table:table-cell>
          <table:table-cell office:value-type="string" table:style-name="ce6">
            <text:p>51:01:0201001:45</text:p>
          </table:table-cell>
          <table:table-cell office:value-type="string" table:style-name="ce6">
            <text:p>Кольский район</text:p>
          </table:table-cell>
          <table:table-cell office:value-type="float" office:value="377690.22" table:style-name="ce7">
            <text:p>377 690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8</text:p>
          </table:table-cell>
          <table:table-cell office:value-type="string" table:style-name="ce6">
            <text:p>51:01:0201001:46</text:p>
          </table:table-cell>
          <table:table-cell office:value-type="string" table:style-name="ce6">
            <text:p>Кольский район</text:p>
          </table:table-cell>
          <table:table-cell office:value-type="float" office:value="1972465.65" table:style-name="ce7">
            <text:p>1 972 465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9</text:p>
          </table:table-cell>
          <table:table-cell office:value-type="string" table:style-name="ce6">
            <text:p>51:01:0201001:50</text:p>
          </table:table-cell>
          <table:table-cell office:value-type="string" table:style-name="ce6">
            <text:p>Кольский район</text:p>
          </table:table-cell>
          <table:table-cell office:value-type="float" office:value="64699.25" table:style-name="ce7">
            <text:p>64 699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0</text:p>
          </table:table-cell>
          <table:table-cell office:value-type="string" table:style-name="ce6">
            <text:p>51:01:0201001:51</text:p>
          </table:table-cell>
          <table:table-cell office:value-type="string" table:style-name="ce6">
            <text:p>Кольский район</text:p>
          </table:table-cell>
          <table:table-cell office:value-type="float" office:value="191207.41" table:style-name="ce7">
            <text:p>191 207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1</text:p>
          </table:table-cell>
          <table:table-cell office:value-type="string" table:style-name="ce6">
            <text:p>51:01:0201001:52</text:p>
          </table:table-cell>
          <table:table-cell office:value-type="string" table:style-name="ce6">
            <text:p>Кольский район</text:p>
          </table:table-cell>
          <table:table-cell office:value-type="float" office:value="2779.18" table:style-name="ce7">
            <text:p>2 77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2</text:p>
          </table:table-cell>
          <table:table-cell office:value-type="string" table:style-name="ce6">
            <text:p>51:01:0201001:53</text:p>
          </table:table-cell>
          <table:table-cell office:value-type="string" table:style-name="ce6">
            <text:p>Кольский район</text:p>
          </table:table-cell>
          <table:table-cell office:value-type="float" office:value="2702750.12" table:style-name="ce7">
            <text:p>2 702 750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3</text:p>
          </table:table-cell>
          <table:table-cell office:value-type="string" table:style-name="ce6">
            <text:p>51:01:0201001:55</text:p>
          </table:table-cell>
          <table:table-cell office:value-type="string" table:style-name="ce6">
            <text:p>Кольский район</text:p>
          </table:table-cell>
          <table:table-cell office:value-type="float" office:value="4115961.88" table:style-name="ce7">
            <text:p>4 115 961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4</text:p>
          </table:table-cell>
          <table:table-cell office:value-type="string" table:style-name="ce6">
            <text:p>51:01:0201001:64</text:p>
          </table:table-cell>
          <table:table-cell office:value-type="string" table:style-name="ce6">
            <text:p>Кольский район</text:p>
          </table:table-cell>
          <table:table-cell office:value-type="float" office:value="10700245.67" table:style-name="ce7">
            <text:p>10 700 245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5</text:p>
          </table:table-cell>
          <table:table-cell office:value-type="string" table:style-name="ce6">
            <text:p>51:01:0201002:274</text:p>
          </table:table-cell>
          <table:table-cell office:value-type="string" table:style-name="ce6">
            <text:p>Кольский район</text:p>
          </table:table-cell>
          <table:table-cell office:value-type="float" office:value="268579.71000000002" table:style-name="ce7">
            <text:p>268 579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6</text:p>
          </table:table-cell>
          <table:table-cell office:value-type="string" table:style-name="ce6">
            <text:p>51:01:0204001:59</text:p>
          </table:table-cell>
          <table:table-cell office:value-type="string" table:style-name="ce6">
            <text:p>Кольский район</text:p>
          </table:table-cell>
          <table:table-cell office:value-type="float" office:value="297705.49" table:style-name="ce7">
            <text:p>297 705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7</text:p>
          </table:table-cell>
          <table:table-cell office:value-type="string" table:style-name="ce6">
            <text:p>51:01:0204003:46</text:p>
          </table:table-cell>
          <table:table-cell office:value-type="string" table:style-name="ce6">
            <text:p>Кольский район</text:p>
          </table:table-cell>
          <table:table-cell office:value-type="float" office:value="5474510.5" table:style-name="ce7">
            <text:p>5 474 510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8</text:p>
          </table:table-cell>
          <table:table-cell office:value-type="string" table:style-name="ce6">
            <text:p>51:01:0204003:47</text:p>
          </table:table-cell>
          <table:table-cell office:value-type="string" table:style-name="ce6">
            <text:p>Кольский район</text:p>
          </table:table-cell>
          <table:table-cell office:value-type="float" office:value="615059.48" table:style-name="ce7">
            <text:p>615 059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9</text:p>
          </table:table-cell>
          <table:table-cell office:value-type="string" table:style-name="ce6">
            <text:p>51:01:0206004:164</text:p>
          </table:table-cell>
          <table:table-cell office:value-type="string" table:style-name="ce6">
            <text:p>Кольский район</text:p>
          </table:table-cell>
          <table:table-cell office:value-type="float" office:value="2779.18" table:style-name="ce7">
            <text:p>2 77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0</text:p>
          </table:table-cell>
          <table:table-cell office:value-type="string" table:style-name="ce6">
            <text:p>51:01:0206004:643</text:p>
          </table:table-cell>
          <table:table-cell office:value-type="string" table:style-name="ce6">
            <text:p>Кольский район</text:p>
          </table:table-cell>
          <table:table-cell office:value-type="float" office:value="282142.09999999998" table:style-name="ce7">
            <text:p>282 142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1</text:p>
          </table:table-cell>
          <table:table-cell office:value-type="string" table:style-name="ce6">
            <text:p>51:01:0301002:180</text:p>
          </table:table-cell>
          <table:table-cell office:value-type="string" table:style-name="ce6">
            <text:p>Кольский район</text:p>
          </table:table-cell>
          <table:table-cell office:value-type="float" office:value="1081.6300000000001" table:style-name="ce7">
            <text:p>1 081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2</text:p>
          </table:table-cell>
          <table:table-cell office:value-type="string" table:style-name="ce6">
            <text:p>51:01:0301002:181</text:p>
          </table:table-cell>
          <table:table-cell office:value-type="string" table:style-name="ce6">
            <text:p>Кольский район</text:p>
          </table:table-cell>
          <table:table-cell office:value-type="float" office:value="3790.8" table:style-name="ce7">
            <text:p>3 790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3</text:p>
          </table:table-cell>
          <table:table-cell office:value-type="string" table:style-name="ce6">
            <text:p>51:01:0301002:182</text:p>
          </table:table-cell>
          <table:table-cell office:value-type="string" table:style-name="ce6">
            <text:p>Кольский район</text:p>
          </table:table-cell>
          <table:table-cell office:value-type="float" office:value="3246.27" table:style-name="ce7">
            <text:p>3 246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4</text:p>
          </table:table-cell>
          <table:table-cell office:value-type="string" table:style-name="ce6">
            <text:p>51:01:0302001:26</text:p>
          </table:table-cell>
          <table:table-cell office:value-type="string" table:style-name="ce6">
            <text:p>Кольский район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5</text:p>
          </table:table-cell>
          <table:table-cell office:value-type="string" table:style-name="ce6">
            <text:p>51:01:0302001:27</text:p>
          </table:table-cell>
          <table:table-cell office:value-type="string" table:style-name="ce6">
            <text:p>Кольский район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6</text:p>
          </table:table-cell>
          <table:table-cell office:value-type="string" table:style-name="ce6">
            <text:p>51:01:0302001:279</text:p>
          </table:table-cell>
          <table:table-cell office:value-type="string" table:style-name="ce6">
            <text:p>Кольский район</text:p>
          </table:table-cell>
          <table:table-cell office:value-type="float" office:value="949231.16" table:style-name="ce7">
            <text:p>949 231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7</text:p>
          </table:table-cell>
          <table:table-cell office:value-type="string" table:style-name="ce6">
            <text:p>51:01:0302001:28</text:p>
          </table:table-cell>
          <table:table-cell office:value-type="string" table:style-name="ce6">
            <text:p>Кольский район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8</text:p>
          </table:table-cell>
          <table:table-cell office:value-type="string" table:style-name="ce6">
            <text:p>51:01:0302001:282</text:p>
          </table:table-cell>
          <table:table-cell office:value-type="string" table:style-name="ce6">
            <text:p>Кольский район</text:p>
          </table:table-cell>
          <table:table-cell office:value-type="float" office:value="156801.20000000001" table:style-name="ce7">
            <text:p>156 801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9</text:p>
          </table:table-cell>
          <table:table-cell office:value-type="string" table:style-name="ce6">
            <text:p>51:01:0302001:283</text:p>
          </table:table-cell>
          <table:table-cell office:value-type="string" table:style-name="ce6">
            <text:p>Кольский район</text:p>
          </table:table-cell>
          <table:table-cell office:value-type="float" office:value="610892.86" table:style-name="ce7">
            <text:p>610 892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0</text:p>
          </table:table-cell>
          <table:table-cell office:value-type="string" table:style-name="ce6">
            <text:p>51:01:0302001:71</text:p>
          </table:table-cell>
          <table:table-cell office:value-type="string" table:style-name="ce6">
            <text:p>Кольский район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1</text:p>
          </table:table-cell>
          <table:table-cell office:value-type="string" table:style-name="ce6">
            <text:p>51:01:0302001:79</text:p>
          </table:table-cell>
          <table:table-cell office:value-type="string" table:style-name="ce6">
            <text:p>Кольский район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2</text:p>
          </table:table-cell>
          <table:table-cell office:value-type="string" table:style-name="ce6">
            <text:p>51:01:0304004:25</text:p>
          </table:table-cell>
          <table:table-cell office:value-type="string" table:style-name="ce6">
            <text:p>Кольский район</text:p>
          </table:table-cell>
          <table:table-cell office:value-type="float" office:value="1063697.95" table:style-name="ce7">
            <text:p>1 063 697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3</text:p>
          </table:table-cell>
          <table:table-cell office:value-type="string" table:style-name="ce6">
            <text:p>51:01:0304004:28</text:p>
          </table:table-cell>
          <table:table-cell office:value-type="string" table:style-name="ce6">
            <text:p>Кольский район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4</text:p>
          </table:table-cell>
          <table:table-cell office:value-type="string" table:style-name="ce6">
            <text:p>51:01:0304004:32</text:p>
          </table:table-cell>
          <table:table-cell office:value-type="string" table:style-name="ce6">
            <text:p>Кольский район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5</text:p>
          </table:table-cell>
          <table:table-cell office:value-type="string" table:style-name="ce6">
            <text:p>51:01:0401001:1384</text:p>
          </table:table-cell>
          <table:table-cell office:value-type="string" table:style-name="ce6">
            <text:p>Кольский район</text:p>
          </table:table-cell>
          <table:table-cell office:value-type="float" office:value="5807404.8700000001" table:style-name="ce7">
            <text:p>5 807 404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6</text:p>
          </table:table-cell>
          <table:table-cell office:value-type="string" table:style-name="ce6">
            <text:p>51:01:0401001:1385</text:p>
          </table:table-cell>
          <table:table-cell office:value-type="string" table:style-name="ce6">
            <text:p>Кольский район</text:p>
          </table:table-cell>
          <table:table-cell office:value-type="float" office:value="2609340.85" table:style-name="ce7">
            <text:p>2 609 340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7</text:p>
          </table:table-cell>
          <table:table-cell office:value-type="string" table:style-name="ce6">
            <text:p>51:01:0401005:16</text:p>
          </table:table-cell>
          <table:table-cell office:value-type="string" table:style-name="ce6">
            <text:p>Кольский район</text:p>
          </table:table-cell>
          <table:table-cell office:value-type="float" office:value="1805.85" table:style-name="ce7">
            <text:p>1 805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8</text:p>
          </table:table-cell>
          <table:table-cell office:value-type="string" table:style-name="ce6">
            <text:p>51:01:0501001:56</text:p>
          </table:table-cell>
          <table:table-cell office:value-type="string" table:style-name="ce6">
            <text:p>Кольский район</text:p>
          </table:table-cell>
          <table:table-cell office:value-type="float" office:value="252623065.99000001" table:style-name="ce7">
            <text:p>252 623 065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9</text:p>
          </table:table-cell>
          <table:table-cell office:value-type="string" table:style-name="ce6">
            <text:p>51:01:0603009:314</text:p>
          </table:table-cell>
          <table:table-cell office:value-type="string" table:style-name="ce6">
            <text:p>Кольский район</text:p>
          </table:table-cell>
          <table:table-cell office:value-type="float" office:value="19817.88" table:style-name="ce7">
            <text:p>19 817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0</text:p>
          </table:table-cell>
          <table:table-cell office:value-type="string" table:style-name="ce6">
            <text:p>51:01:0603010:49</text:p>
          </table:table-cell>
          <table:table-cell office:value-type="string" table:style-name="ce6">
            <text:p>Кольский район</text:p>
          </table:table-cell>
          <table:table-cell office:value-type="float" office:value="57584.95" table:style-name="ce7">
            <text:p>57 584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1</text:p>
          </table:table-cell>
          <table:table-cell office:value-type="string" table:style-name="ce6">
            <text:p>51:01:0603011:16</text:p>
          </table:table-cell>
          <table:table-cell office:value-type="string" table:style-name="ce6">
            <text:p>Кольский район</text:p>
          </table:table-cell>
          <table:table-cell office:value-type="float" office:value="1111.67" table:style-name="ce7">
            <text:p>1 111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2</text:p>
          </table:table-cell>
          <table:table-cell office:value-type="string" table:style-name="ce6">
            <text:p>51:01:0603011:17</text:p>
          </table:table-cell>
          <table:table-cell office:value-type="string" table:style-name="ce6">
            <text:p>Кольский район</text:p>
          </table:table-cell>
          <table:table-cell office:value-type="float" office:value="1111.67" table:style-name="ce7">
            <text:p>1 111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3</text:p>
          </table:table-cell>
          <table:table-cell office:value-type="string" table:style-name="ce6">
            <text:p>51:01:0703002:72</text:p>
          </table:table-cell>
          <table:table-cell office:value-type="string" table:style-name="ce6">
            <text:p>Кольский район</text:p>
          </table:table-cell>
          <table:table-cell office:value-type="float" office:value="240892.93" table:style-name="ce7">
            <text:p>240 892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4</text:p>
          </table:table-cell>
          <table:table-cell office:value-type="string" table:style-name="ce6">
            <text:p>51:01:0801001:57</text:p>
          </table:table-cell>
          <table:table-cell office:value-type="string" table:style-name="ce6">
            <text:p>Кольский район</text:p>
          </table:table-cell>
          <table:table-cell office:value-type="float" office:value="988.15" table:style-name="ce7">
            <text:p>988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5</text:p>
          </table:table-cell>
          <table:table-cell office:value-type="string" table:style-name="ce6">
            <text:p>51:01:0802001:173</text:p>
          </table:table-cell>
          <table:table-cell office:value-type="string" table:style-name="ce6">
            <text:p>Кольский район</text:p>
          </table:table-cell>
          <table:table-cell office:value-type="float" office:value="1236007.7" table:style-name="ce7">
            <text:p>1 236 007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6</text:p>
          </table:table-cell>
          <table:table-cell office:value-type="string" table:style-name="ce6">
            <text:p>51:01:0903001:25</text:p>
          </table:table-cell>
          <table:table-cell office:value-type="string" table:style-name="ce6">
            <text:p>Кольский район</text:p>
          </table:table-cell>
          <table:table-cell office:value-type="float" office:value="1028913.27" table:style-name="ce7">
            <text:p>1 028 913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7</text:p>
          </table:table-cell>
          <table:table-cell office:value-type="string" table:style-name="ce6">
            <text:p>51:01:0903001:44</text:p>
          </table:table-cell>
          <table:table-cell office:value-type="string" table:style-name="ce6">
            <text:p>Кольский район</text:p>
          </table:table-cell>
          <table:table-cell office:value-type="float" office:value="214293.11" table:style-name="ce7">
            <text:p>214 293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8</text:p>
          </table:table-cell>
          <table:table-cell office:value-type="string" table:style-name="ce6">
            <text:p>51:01:0905002:15</text:p>
          </table:table-cell>
          <table:table-cell office:value-type="string" table:style-name="ce6">
            <text:p>Кольский район</text:p>
          </table:table-cell>
          <table:table-cell office:value-type="float" office:value="279173.94" table:style-name="ce7">
            <text:p>279 173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89</text:p>
          </table:table-cell>
          <table:table-cell office:value-type="string" table:style-name="ce6">
            <text:p>51:01:1002002:120</text:p>
          </table:table-cell>
          <table:table-cell office:value-type="string" table:style-name="ce6">
            <text:p>Кольский район</text:p>
          </table:table-cell>
          <table:table-cell office:value-type="float" office:value="111476.61" table:style-name="ce7">
            <text:p>111 476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0</text:p>
          </table:table-cell>
          <table:table-cell office:value-type="string" table:style-name="ce6">
            <text:p>51:01:1002002:122</text:p>
          </table:table-cell>
          <table:table-cell office:value-type="string" table:style-name="ce6">
            <text:p>Кольский район</text:p>
          </table:table-cell>
          <table:table-cell office:value-type="float" office:value="12746.36" table:style-name="ce7">
            <text:p>12 746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1</text:p>
          </table:table-cell>
          <table:table-cell office:value-type="string" table:style-name="ce6">
            <text:p>51:01:1102002:14</text:p>
          </table:table-cell>
          <table:table-cell office:value-type="string" table:style-name="ce6">
            <text:p>Кольский район</text:p>
          </table:table-cell>
          <table:table-cell office:value-type="float" office:value="741.12" table:style-name="ce7">
            <text:p>741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2</text:p>
          </table:table-cell>
          <table:table-cell office:value-type="string" table:style-name="ce6">
            <text:p>51:01:1201001:33</text:p>
          </table:table-cell>
          <table:table-cell office:value-type="string" table:style-name="ce6">
            <text:p>Кольский район</text:p>
          </table:table-cell>
          <table:table-cell office:value-type="float" office:value="555.84" table:style-name="ce7">
            <text:p>555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3</text:p>
          </table:table-cell>
          <table:table-cell office:value-type="string" table:style-name="ce6">
            <text:p>51:01:1201001:56</text:p>
          </table:table-cell>
          <table:table-cell office:value-type="string" table:style-name="ce6">
            <text:p>Кольский район</text:p>
          </table:table-cell>
          <table:table-cell office:value-type="float" office:value="555.84" table:style-name="ce7">
            <text:p>555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4</text:p>
          </table:table-cell>
          <table:table-cell office:value-type="string" table:style-name="ce6">
            <text:p>51:01:1301004:26</text:p>
          </table:table-cell>
          <table:table-cell office:value-type="string" table:style-name="ce6">
            <text:p>Кольский район</text:p>
          </table:table-cell>
          <table:table-cell office:value-type="float" office:value="179904.9" table:style-name="ce7">
            <text:p>179 904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5</text:p>
          </table:table-cell>
          <table:table-cell office:value-type="string" table:style-name="ce6">
            <text:p>51:01:1301006:178</text:p>
          </table:table-cell>
          <table:table-cell office:value-type="string" table:style-name="ce6">
            <text:p>Кольский район</text:p>
          </table:table-cell>
          <table:table-cell office:value-type="float" office:value="6951.09" table:style-name="ce7">
            <text:p>6 951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6</text:p>
          </table:table-cell>
          <table:table-cell office:value-type="string" table:style-name="ce6">
            <text:p>51:01:1301008:48</text:p>
          </table:table-cell>
          <table:table-cell office:value-type="string" table:style-name="ce6">
            <text:p>Кольский район</text:p>
          </table:table-cell>
          <table:table-cell office:value-type="float" office:value="47208.959999999999" table:style-name="ce7">
            <text:p>47 208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7</text:p>
          </table:table-cell>
          <table:table-cell office:value-type="string" table:style-name="ce6">
            <text:p>51:01:1301010:21</text:p>
          </table:table-cell>
          <table:table-cell office:value-type="string" table:style-name="ce6">
            <text:p>Кольский район</text:p>
          </table:table-cell>
          <table:table-cell office:value-type="float" office:value="326494.08000000002" table:style-name="ce7">
            <text:p>326 494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8</text:p>
          </table:table-cell>
          <table:table-cell office:value-type="string" table:style-name="ce6">
            <text:p>51:01:1601001:7</text:p>
          </table:table-cell>
          <table:table-cell office:value-type="string" table:style-name="ce6">
            <text:p>Кольский район</text:p>
          </table:table-cell>
          <table:table-cell office:value-type="float" office:value="741.12" table:style-name="ce7">
            <text:p>741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99</text:p>
          </table:table-cell>
          <table:table-cell office:value-type="string" table:style-name="ce6">
            <text:p>51:01:1602001:62</text:p>
          </table:table-cell>
          <table:table-cell office:value-type="string" table:style-name="ce6">
            <text:p>Кольский район</text:p>
          </table:table-cell>
          <table:table-cell office:value-type="float" office:value="481642.58" table:style-name="ce7">
            <text:p>481 642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0</text:p>
          </table:table-cell>
          <table:table-cell office:value-type="string" table:style-name="ce6">
            <text:p>51:01:1602001:66</text:p>
          </table:table-cell>
          <table:table-cell office:value-type="string" table:style-name="ce6">
            <text:p>Кольский район</text:p>
          </table:table-cell>
          <table:table-cell office:value-type="float" office:value="741.12" table:style-name="ce7">
            <text:p>741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1</text:p>
          </table:table-cell>
          <table:table-cell office:value-type="string" table:style-name="ce6">
            <text:p>51:01:1602001:67</text:p>
          </table:table-cell>
          <table:table-cell office:value-type="string" table:style-name="ce6">
            <text:p>Кольский район</text:p>
          </table:table-cell>
          <table:table-cell office:value-type="float" office:value="162922.43" table:style-name="ce7">
            <text:p>162 922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</text:p>
          </table:table-cell>
          <table:table-cell office:value-type="string" table:style-name="ce6">
            <text:p>51:01:1604001:103</text:p>
          </table:table-cell>
          <table:table-cell office:value-type="string" table:style-name="ce6">
            <text:p>Кольский район</text:p>
          </table:table-cell>
          <table:table-cell office:value-type="float" office:value="5024.75" table:style-name="ce7">
            <text:p>5 024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3</text:p>
          </table:table-cell>
          <table:table-cell office:value-type="string" table:style-name="ce6">
            <text:p>51:01:1604002:52</text:p>
          </table:table-cell>
          <table:table-cell office:value-type="string" table:style-name="ce6">
            <text:p>Кольский район</text:p>
          </table:table-cell>
          <table:table-cell office:value-type="float" office:value="156173.85999999999" table:style-name="ce7">
            <text:p>156 173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4</text:p>
          </table:table-cell>
          <table:table-cell office:value-type="string" table:style-name="ce6">
            <text:p>51:01:1604002:64</text:p>
          </table:table-cell>
          <table:table-cell office:value-type="string" table:style-name="ce6">
            <text:p>Кольский район</text:p>
          </table:table-cell>
          <table:table-cell office:value-type="float" office:value="76468.14" table:style-name="ce7">
            <text:p>76 468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5</text:p>
          </table:table-cell>
          <table:table-cell office:value-type="string" table:style-name="ce6">
            <text:p>51:01:1604002:65</text:p>
          </table:table-cell>
          <table:table-cell office:value-type="string" table:style-name="ce6">
            <text:p>Кольский район</text:p>
          </table:table-cell>
          <table:table-cell office:value-type="float" office:value="76468.14" table:style-name="ce7">
            <text:p>76 468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6</text:p>
          </table:table-cell>
          <table:table-cell office:value-type="string" table:style-name="ce6">
            <text:p>51:01:1901002:163</text:p>
          </table:table-cell>
          <table:table-cell office:value-type="string" table:style-name="ce6">
            <text:p>Кольский район</text:p>
          </table:table-cell>
          <table:table-cell office:value-type="float" office:value="7412.87" table:style-name="ce7">
            <text:p>7 412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7</text:p>
          </table:table-cell>
          <table:table-cell office:value-type="string" table:style-name="ce6">
            <text:p>51:01:2104002:154</text:p>
          </table:table-cell>
          <table:table-cell office:value-type="string" table:style-name="ce6">
            <text:p>Кольский район</text:p>
          </table:table-cell>
          <table:table-cell office:value-type="float" office:value="81339.039999999994" table:style-name="ce7">
            <text:p>81 339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8</text:p>
          </table:table-cell>
          <table:table-cell office:value-type="string" table:style-name="ce6">
            <text:p>51:01:2104002:155</text:p>
          </table:table-cell>
          <table:table-cell office:value-type="string" table:style-name="ce6">
            <text:p>Кольский район</text:p>
          </table:table-cell>
          <table:table-cell office:value-type="float" office:value="40507.49" table:style-name="ce7">
            <text:p>40 507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9</text:p>
          </table:table-cell>
          <table:table-cell office:value-type="string" table:style-name="ce6">
            <text:p>51:01:2104003:30</text:p>
          </table:table-cell>
          <table:table-cell office:value-type="string" table:style-name="ce6">
            <text:p>Кольский район</text:p>
          </table:table-cell>
          <table:table-cell office:value-type="float" office:value="494.08" table:style-name="ce7">
            <text:p>494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0</text:p>
          </table:table-cell>
          <table:table-cell office:value-type="string" table:style-name="ce6">
            <text:p>51:01:2104003:31</text:p>
          </table:table-cell>
          <table:table-cell office:value-type="string" table:style-name="ce6">
            <text:p>Кольский район</text:p>
          </table:table-cell>
          <table:table-cell office:value-type="float" office:value="128354.77" table:style-name="ce7">
            <text:p>128 354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1</text:p>
          </table:table-cell>
          <table:table-cell office:value-type="string" table:style-name="ce6">
            <text:p>51:01:2104003:32</text:p>
          </table:table-cell>
          <table:table-cell office:value-type="string" table:style-name="ce6">
            <text:p>Кольский район</text:p>
          </table:table-cell>
          <table:table-cell office:value-type="float" office:value="432.32" table:style-name="ce7">
            <text:p>432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2</text:p>
          </table:table-cell>
          <table:table-cell office:value-type="string" table:style-name="ce6">
            <text:p>51:01:2104003:33</text:p>
          </table:table-cell>
          <table:table-cell office:value-type="string" table:style-name="ce6">
            <text:p>Кольский район</text:p>
          </table:table-cell>
          <table:table-cell office:value-type="float" office:value="342481.13" table:style-name="ce7">
            <text:p>342 481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3</text:p>
          </table:table-cell>
          <table:table-cell office:value-type="string" table:style-name="ce6">
            <text:p>51:01:2202003:114</text:p>
          </table:table-cell>
          <table:table-cell office:value-type="string" table:style-name="ce6">
            <text:p>Кольский район</text:p>
          </table:table-cell>
          <table:table-cell office:value-type="float" office:value="8324.19" table:style-name="ce7">
            <text:p>8 324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4</text:p>
          </table:table-cell>
          <table:table-cell office:value-type="string" table:style-name="ce6">
            <text:p>51:01:2202003:115</text:p>
          </table:table-cell>
          <table:table-cell office:value-type="string" table:style-name="ce6">
            <text:p>Кольский район</text:p>
          </table:table-cell>
          <table:table-cell office:value-type="float" office:value="19449.8" table:style-name="ce7">
            <text:p>19 449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5</text:p>
          </table:table-cell>
          <table:table-cell office:value-type="string" table:style-name="ce6">
            <text:p>51:01:2202003:116</text:p>
          </table:table-cell>
          <table:table-cell office:value-type="string" table:style-name="ce6">
            <text:p>Кольский район</text:p>
          </table:table-cell>
          <table:table-cell office:value-type="float" office:value="8544.2999999999993" table:style-name="ce7">
            <text:p>8 544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6</text:p>
          </table:table-cell>
          <table:table-cell office:value-type="string" table:style-name="ce6">
            <text:p>51:01:2206002:641</text:p>
          </table:table-cell>
          <table:table-cell office:value-type="string" table:style-name="ce6">
            <text:p>Кольский район</text:p>
          </table:table-cell>
          <table:table-cell office:value-type="float" office:value="1541861.74" table:style-name="ce7">
            <text:p>1 541 861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7</text:p>
          </table:table-cell>
          <table:table-cell office:value-type="string" table:style-name="ce6">
            <text:p>51:01:2206002:642</text:p>
          </table:table-cell>
          <table:table-cell office:value-type="string" table:style-name="ce6">
            <text:p>Кольский район</text:p>
          </table:table-cell>
          <table:table-cell office:value-type="float" office:value="518.78" table:style-name="ce7">
            <text:p>518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8</text:p>
          </table:table-cell>
          <table:table-cell office:value-type="string" table:style-name="ce6">
            <text:p>51:01:2206002:643</text:p>
          </table:table-cell>
          <table:table-cell office:value-type="string" table:style-name="ce6">
            <text:p>Кольский район</text:p>
          </table:table-cell>
          <table:table-cell office:value-type="float" office:value="681.82" table:style-name="ce7">
            <text:p>681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9</text:p>
          </table:table-cell>
          <table:table-cell office:value-type="string" table:style-name="ce6">
            <text:p>51:01:2206002:644</text:p>
          </table:table-cell>
          <table:table-cell office:value-type="string" table:style-name="ce6">
            <text:p>Кольский район</text:p>
          </table:table-cell>
          <table:table-cell office:value-type="float" office:value="674.41" table:style-name="ce7">
            <text:p>674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0</text:p>
          </table:table-cell>
          <table:table-cell office:value-type="string" table:style-name="ce6">
            <text:p>51:01:2206002:645</text:p>
          </table:table-cell>
          <table:table-cell office:value-type="string" table:style-name="ce6">
            <text:p>Кольский район</text:p>
          </table:table-cell>
          <table:table-cell office:value-type="float" office:value="1117007.02" table:style-name="ce7">
            <text:p>1 117 007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1</text:p>
          </table:table-cell>
          <table:table-cell office:value-type="string" table:style-name="ce6">
            <text:p>51:01:2206002:646</text:p>
          </table:table-cell>
          <table:table-cell office:value-type="string" table:style-name="ce6">
            <text:p>Кольский район</text:p>
          </table:table-cell>
          <table:table-cell office:value-type="float" office:value="726.29" table:style-name="ce7">
            <text:p>726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6">
            <text:p>51:01:2206002:647</text:p>
          </table:table-cell>
          <table:table-cell office:value-type="string" table:style-name="ce6">
            <text:p>Кольский район</text:p>
          </table:table-cell>
          <table:table-cell office:value-type="float" office:value="704.05" table:style-name="ce7">
            <text:p>704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3</text:p>
          </table:table-cell>
          <table:table-cell office:value-type="string" table:style-name="ce6">
            <text:p>51:01:2206002:648</text:p>
          </table:table-cell>
          <table:table-cell office:value-type="string" table:style-name="ce6">
            <text:p>Кольский район</text:p>
          </table:table-cell>
          <table:table-cell office:value-type="float" office:value="681.82" table:style-name="ce7">
            <text:p>681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4</text:p>
          </table:table-cell>
          <table:table-cell office:value-type="string" table:style-name="ce6">
            <text:p>51:01:2206002:649</text:p>
          </table:table-cell>
          <table:table-cell office:value-type="string" table:style-name="ce6">
            <text:p>Кольский район</text:p>
          </table:table-cell>
          <table:table-cell office:value-type="float" office:value="563.24" table:style-name="ce7">
            <text:p>563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5</text:p>
          </table:table-cell>
          <table:table-cell office:value-type="string" table:style-name="ce6">
            <text:p>51:01:2206002:654</text:p>
          </table:table-cell>
          <table:table-cell office:value-type="string" table:style-name="ce6">
            <text:p>Кольский район</text:p>
          </table:table-cell>
          <table:table-cell office:value-type="float" office:value="2418.89" table:style-name="ce7">
            <text:p>2 418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6</text:p>
          </table:table-cell>
          <table:table-cell office:value-type="string" table:style-name="ce6">
            <text:p>51:01:2206002:655</text:p>
          </table:table-cell>
          <table:table-cell office:value-type="string" table:style-name="ce6">
            <text:p>Кольский район</text:p>
          </table:table-cell>
          <table:table-cell office:value-type="float" office:value="25299.77" table:style-name="ce7">
            <text:p>25 299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7</text:p>
          </table:table-cell>
          <table:table-cell office:value-type="string" table:style-name="ce6">
            <text:p>51:01:2206002:656</text:p>
          </table:table-cell>
          <table:table-cell office:value-type="string" table:style-name="ce6">
            <text:p>Кольский район</text:p>
          </table:table-cell>
          <table:table-cell office:value-type="float" office:value="41282.339999999997" table:style-name="ce7">
            <text:p>41 282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8</text:p>
          </table:table-cell>
          <table:table-cell office:value-type="string" table:style-name="ce6">
            <text:p>51:01:2401019:100</text:p>
          </table:table-cell>
          <table:table-cell office:value-type="string" table:style-name="ce6">
            <text:p>Кольский район</text:p>
          </table:table-cell>
          <table:table-cell office:value-type="float" office:value="27339.7" table:style-name="ce7">
            <text:p>27 339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9</text:p>
          </table:table-cell>
          <table:table-cell office:value-type="string" table:style-name="ce6">
            <text:p>51:01:2401019:101</text:p>
          </table:table-cell>
          <table:table-cell office:value-type="string" table:style-name="ce6">
            <text:p>Кольский район</text:p>
          </table:table-cell>
          <table:table-cell office:value-type="float" office:value="43781.31" table:style-name="ce7">
            <text:p>43 781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0</text:p>
          </table:table-cell>
          <table:table-cell office:value-type="string" table:style-name="ce6">
            <text:p>51:01:2401019:102</text:p>
          </table:table-cell>
          <table:table-cell office:value-type="string" table:style-name="ce6">
            <text:p>Кольский район</text:p>
          </table:table-cell>
          <table:table-cell office:value-type="float" office:value="45608.15" table:style-name="ce7">
            <text:p>45 608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1</text:p>
          </table:table-cell>
          <table:table-cell office:value-type="string" table:style-name="ce6">
            <text:p>51:01:2401019:103</text:p>
          </table:table-cell>
          <table:table-cell office:value-type="string" table:style-name="ce6">
            <text:p>Кольский район</text:p>
          </table:table-cell>
          <table:table-cell office:value-type="float" office:value="156037.85" table:style-name="ce7">
            <text:p>156 037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2</text:p>
          </table:table-cell>
          <table:table-cell office:value-type="string" table:style-name="ce6">
            <text:p>51:01:2401019:104</text:p>
          </table:table-cell>
          <table:table-cell office:value-type="string" table:style-name="ce6">
            <text:p>Кольский район</text:p>
          </table:table-cell>
          <table:table-cell office:value-type="float" office:value="211221.19" table:style-name="ce7">
            <text:p>211 221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3</text:p>
          </table:table-cell>
          <table:table-cell office:value-type="string" table:style-name="ce6">
            <text:p>51:01:2401019:105</text:p>
          </table:table-cell>
          <table:table-cell office:value-type="string" table:style-name="ce6">
            <text:p>Кольский район</text:p>
          </table:table-cell>
          <table:table-cell office:value-type="float" office:value="227473.83" table:style-name="ce7">
            <text:p>227 473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4</text:p>
          </table:table-cell>
          <table:table-cell office:value-type="string" table:style-name="ce6">
            <text:p>51:01:2401019:99</text:p>
          </table:table-cell>
          <table:table-cell office:value-type="string" table:style-name="ce6">
            <text:p>Кольский район</text:p>
          </table:table-cell>
          <table:table-cell office:value-type="float" office:value="218717.56" table:style-name="ce7">
            <text:p>218 717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5</text:p>
          </table:table-cell>
          <table:table-cell office:value-type="string" table:style-name="ce6">
            <text:p>51:01:2404001:554</text:p>
          </table:table-cell>
          <table:table-cell office:value-type="string" table:style-name="ce6">
            <text:p>Кольский район</text:p>
          </table:table-cell>
          <table:table-cell office:value-type="float" office:value="2779.18" table:style-name="ce7">
            <text:p>2 77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6</text:p>
          </table:table-cell>
          <table:table-cell office:value-type="string" table:style-name="ce6">
            <text:p>51:01:2405001:278</text:p>
          </table:table-cell>
          <table:table-cell office:value-type="string" table:style-name="ce6">
            <text:p>Кольский район</text:p>
          </table:table-cell>
          <table:table-cell office:value-type="float" office:value="5303.44" table:style-name="ce7">
            <text:p>5 303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7</text:p>
          </table:table-cell>
          <table:table-cell office:value-type="string" table:style-name="ce6">
            <text:p>51:01:2405001:279</text:p>
          </table:table-cell>
          <table:table-cell office:value-type="string" table:style-name="ce6">
            <text:p>Кольский район</text:p>
          </table:table-cell>
          <table:table-cell office:value-type="float" office:value="2072.35" table:style-name="ce7">
            <text:p>2 072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8</text:p>
          </table:table-cell>
          <table:table-cell office:value-type="string" table:style-name="ce6">
            <text:p>51:01:2601001:641</text:p>
          </table:table-cell>
          <table:table-cell office:value-type="string" table:style-name="ce6">
            <text:p>Кольский район</text:p>
          </table:table-cell>
          <table:table-cell office:value-type="float" office:value="44787.99" table:style-name="ce7">
            <text:p>44 787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9</text:p>
          </table:table-cell>
          <table:table-cell office:value-type="string" table:style-name="ce6">
            <text:p>51:01:3001001:1312</text:p>
          </table:table-cell>
          <table:table-cell office:value-type="string" table:style-name="ce6">
            <text:p>Кольский район</text:p>
          </table:table-cell>
          <table:table-cell office:value-type="float" office:value="63706.16" table:style-name="ce7">
            <text:p>63 706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0</text:p>
          </table:table-cell>
          <table:table-cell office:value-type="string" table:style-name="ce6">
            <text:p>51:01:3001001:740</text:p>
          </table:table-cell>
          <table:table-cell office:value-type="string" table:style-name="ce6">
            <text:p>Кольский район</text:p>
          </table:table-cell>
          <table:table-cell office:value-type="float" office:value="375012.06" table:style-name="ce7">
            <text:p>375 012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1</text:p>
          </table:table-cell>
          <table:table-cell office:value-type="string" table:style-name="ce6">
            <text:p>51:01:3001002:258</text:p>
          </table:table-cell>
          <table:table-cell office:value-type="string" table:style-name="ce6">
            <text:p>Кольский район</text:p>
          </table:table-cell>
          <table:table-cell office:value-type="float" office:value="21022.94" table:style-name="ce7">
            <text:p>21 022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2</text:p>
          </table:table-cell>
          <table:table-cell office:value-type="string" table:style-name="ce6">
            <text:p>51:01:3001002:36</text:p>
          </table:table-cell>
          <table:table-cell office:value-type="string" table:style-name="ce6">
            <text:p>Кольский район</text:p>
          </table:table-cell>
          <table:table-cell office:value-type="float" office:value="1925769.9" table:style-name="ce7">
            <text:p>1 925 769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3</text:p>
          </table:table-cell>
          <table:table-cell office:value-type="string" table:style-name="ce6">
            <text:p>51:01:3002001:540</text:p>
          </table:table-cell>
          <table:table-cell office:value-type="string" table:style-name="ce6">
            <text:p>Кольский район</text:p>
          </table:table-cell>
          <table:table-cell office:value-type="float" office:value="2734.71" table:style-name="ce7">
            <text:p>2 734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4</text:p>
          </table:table-cell>
          <table:table-cell office:value-type="string" table:style-name="ce6">
            <text:p>51:01:3003002:164</text:p>
          </table:table-cell>
          <table:table-cell office:value-type="string" table:style-name="ce6">
            <text:p>Кольский район</text:p>
          </table:table-cell>
          <table:table-cell office:value-type="float" office:value="186266.93" table:style-name="ce7">
            <text:p>186 266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5</text:p>
          </table:table-cell>
          <table:table-cell office:value-type="string" table:style-name="ce6">
            <text:p>51:01:3003002:167</text:p>
          </table:table-cell>
          <table:table-cell office:value-type="string" table:style-name="ce6">
            <text:p>Кольский район</text:p>
          </table:table-cell>
          <table:table-cell office:value-type="float" office:value="330676.13" table:style-name="ce7">
            <text:p>330 676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6</text:p>
          </table:table-cell>
          <table:table-cell office:value-type="string" table:style-name="ce6">
            <text:p>51:01:3003002:168</text:p>
          </table:table-cell>
          <table:table-cell office:value-type="string" table:style-name="ce6">
            <text:p>Кольский район</text:p>
          </table:table-cell>
          <table:table-cell office:value-type="float" office:value="223938.9" table:style-name="ce7">
            <text:p>223 938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7</text:p>
          </table:table-cell>
          <table:table-cell office:value-type="string" table:style-name="ce6">
            <text:p>51:01:3103001:40</text:p>
          </table:table-cell>
          <table:table-cell office:value-type="string" table:style-name="ce6">
            <text:p>Кольский район</text:p>
          </table:table-cell>
          <table:table-cell office:value-type="float" office:value="299054.32" table:style-name="ce7">
            <text:p>299 054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8</text:p>
          </table:table-cell>
          <table:table-cell office:value-type="string" table:style-name="ce6">
            <text:p>51:02:0000000:649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9</text:p>
          </table:table-cell>
          <table:table-cell office:value-type="string" table:style-name="ce6">
            <text:p>51:02:0000000:777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233358.27" table:style-name="ce7">
            <text:p>233 358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0</text:p>
          </table:table-cell>
          <table:table-cell office:value-type="string" table:style-name="ce6">
            <text:p>51:02:0000000:783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89019.86" table:style-name="ce7">
            <text:p>89 019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1</text:p>
          </table:table-cell>
          <table:table-cell office:value-type="string" table:style-name="ce6">
            <text:p>51:02:0000000:871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2</text:p>
          </table:table-cell>
          <table:table-cell office:value-type="string" table:style-name="ce6">
            <text:p>51:02:0010101:133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555.84" table:style-name="ce7">
            <text:p>555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3</text:p>
          </table:table-cell>
          <table:table-cell office:value-type="string" table:style-name="ce6">
            <text:p>51:02:0010101:73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926.4" table:style-name="ce7">
            <text:p>926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4</text:p>
          </table:table-cell>
          <table:table-cell office:value-type="string" table:style-name="ce6">
            <text:p>51:02:0010101:74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926.4" table:style-name="ce7">
            <text:p>926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5</text:p>
          </table:table-cell>
          <table:table-cell office:value-type="string" table:style-name="ce6">
            <text:p>51:02:0010101:75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926.4" table:style-name="ce7">
            <text:p>926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6</text:p>
          </table:table-cell>
          <table:table-cell office:value-type="string" table:style-name="ce6">
            <text:p>51:02:0010402:139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151381.79999999999" table:style-name="ce7">
            <text:p>151 381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7</text:p>
          </table:table-cell>
          <table:table-cell office:value-type="string" table:style-name="ce6">
            <text:p>51:02:0020102:1111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858762.51" table:style-name="ce7">
            <text:p>858 762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8</text:p>
          </table:table-cell>
          <table:table-cell office:value-type="string" table:style-name="ce6">
            <text:p>51:02:0020102:112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196963.4" table:style-name="ce7">
            <text:p>196 963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59</text:p>
          </table:table-cell>
          <table:table-cell office:value-type="string" table:style-name="ce6">
            <text:p>51:02:0020102:598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77984571.390000001" table:style-name="ce7">
            <text:p>77 984 571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0</text:p>
          </table:table-cell>
          <table:table-cell office:value-type="string" table:style-name="ce6">
            <text:p>51:02:0020402:132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1049.9100000000001" table:style-name="ce7">
            <text:p>1 049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1</text:p>
          </table:table-cell>
          <table:table-cell office:value-type="string" table:style-name="ce6">
            <text:p>51:02:0020402:151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1049.9100000000001" table:style-name="ce7">
            <text:p>1 049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2</text:p>
          </table:table-cell>
          <table:table-cell office:value-type="string" table:style-name="ce6">
            <text:p>51:02:0050101:8</text:p>
          </table:table-cell>
          <table:table-cell office:value-type="string" table:style-name="ce6">
            <text:p>Ловозер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3</text:p>
          </table:table-cell>
          <table:table-cell office:value-type="string" table:style-name="ce6">
            <text:p>51:03:0000000:1347</text:p>
          </table:table-cell>
          <table:table-cell office:value-type="string" table:style-name="ce6">
            <text:p>Печенгский район</text:p>
          </table:table-cell>
          <table:table-cell office:value-type="float" office:value="1852.79" table:style-name="ce7">
            <text:p>1 852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4</text:p>
          </table:table-cell>
          <table:table-cell office:value-type="string" table:style-name="ce6">
            <text:p>51:03:0000000:1843</text:p>
          </table:table-cell>
          <table:table-cell office:value-type="string" table:style-name="ce6">
            <text:p>Печенгский район</text:p>
          </table:table-cell>
          <table:table-cell office:value-type="float" office:value="1852.79" table:style-name="ce7">
            <text:p>1 852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5</text:p>
          </table:table-cell>
          <table:table-cell office:value-type="string" table:style-name="ce6">
            <text:p>51:03:0000000:228</text:p>
          </table:table-cell>
          <table:table-cell office:value-type="string" table:style-name="ce6">
            <text:p>Печенгский район</text:p>
          </table:table-cell>
          <table:table-cell office:value-type="float" office:value="1852.79" table:style-name="ce7">
            <text:p>1 852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6</text:p>
          </table:table-cell>
          <table:table-cell office:value-type="string" table:style-name="ce6">
            <text:p>51:03:0000000:231</text:p>
          </table:table-cell>
          <table:table-cell office:value-type="string" table:style-name="ce6">
            <text:p>Печенгский район</text:p>
          </table:table-cell>
          <table:table-cell office:value-type="float" office:value="1852.79" table:style-name="ce7">
            <text:p>1 852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7</text:p>
          </table:table-cell>
          <table:table-cell office:value-type="string" table:style-name="ce6">
            <text:p>51:03:0000000:3271</text:p>
          </table:table-cell>
          <table:table-cell office:value-type="string" table:style-name="ce6">
            <text:p>Печенгский район</text:p>
          </table:table-cell>
          <table:table-cell office:value-type="float" office:value="2195179.67" table:style-name="ce7">
            <text:p>2 195 179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8</text:p>
          </table:table-cell>
          <table:table-cell office:value-type="string" table:style-name="ce6">
            <text:p>51:03:0000000:3344</text:p>
          </table:table-cell>
          <table:table-cell office:value-type="string" table:style-name="ce6">
            <text:p>Печенгский район</text:p>
          </table:table-cell>
          <table:table-cell office:value-type="float" office:value="342209.39" table:style-name="ce7">
            <text:p>342 209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69</text:p>
          </table:table-cell>
          <table:table-cell office:value-type="string" table:style-name="ce6">
            <text:p>51:03:0000000:3965</text:p>
          </table:table-cell>
          <table:table-cell office:value-type="string" table:style-name="ce6">
            <text:p>Печенгский район</text:p>
          </table:table-cell>
          <table:table-cell office:value-type="float" office:value="1852.79" table:style-name="ce7">
            <text:p>1 852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0</text:p>
          </table:table-cell>
          <table:table-cell office:value-type="string" table:style-name="ce6">
            <text:p>51:03:0000000:4761</text:p>
          </table:table-cell>
          <table:table-cell office:value-type="string" table:style-name="ce6">
            <text:p>Печенгский район</text:p>
          </table:table-cell>
          <table:table-cell office:value-type="float" office:value="1852.79" table:style-name="ce7">
            <text:p>1 852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1</text:p>
          </table:table-cell>
          <table:table-cell office:value-type="string" table:style-name="ce6">
            <text:p>51:03:0000000:8707</text:p>
          </table:table-cell>
          <table:table-cell office:value-type="string" table:style-name="ce6">
            <text:p>Печенгский район</text:p>
          </table:table-cell>
          <table:table-cell office:value-type="float" office:value="864.63" table:style-name="ce7">
            <text:p>864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2</text:p>
          </table:table-cell>
          <table:table-cell office:value-type="string" table:style-name="ce6">
            <text:p>51:03:0010102:131</text:p>
          </table:table-cell>
          <table:table-cell office:value-type="string" table:style-name="ce6">
            <text:p>Печенгский район</text:p>
          </table:table-cell>
          <table:table-cell office:value-type="float" office:value="691.7" table:style-name="ce7">
            <text:p>691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3</text:p>
          </table:table-cell>
          <table:table-cell office:value-type="string" table:style-name="ce6">
            <text:p>51:03:0010102:132</text:p>
          </table:table-cell>
          <table:table-cell office:value-type="string" table:style-name="ce6">
            <text:p>Печенгский район</text:p>
          </table:table-cell>
          <table:table-cell office:value-type="float" office:value="691.7" table:style-name="ce7">
            <text:p>691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4</text:p>
          </table:table-cell>
          <table:table-cell office:value-type="string" table:style-name="ce6">
            <text:p>51:03:0010102:133</text:p>
          </table:table-cell>
          <table:table-cell office:value-type="string" table:style-name="ce6">
            <text:p>Печенгский район</text:p>
          </table:table-cell>
          <table:table-cell office:value-type="float" office:value="37948.74" table:style-name="ce7">
            <text:p>37 948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5</text:p>
          </table:table-cell>
          <table:table-cell office:value-type="string" table:style-name="ce6">
            <text:p>51:03:0010102:134</text:p>
          </table:table-cell>
          <table:table-cell office:value-type="string" table:style-name="ce6">
            <text:p>Печенгский район</text:p>
          </table:table-cell>
          <table:table-cell office:value-type="float" office:value="821.4" table:style-name="ce7">
            <text:p>821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6</text:p>
          </table:table-cell>
          <table:table-cell office:value-type="string" table:style-name="ce6">
            <text:p>51:03:0010102:135</text:p>
          </table:table-cell>
          <table:table-cell office:value-type="string" table:style-name="ce6">
            <text:p>Печенгский район</text:p>
          </table:table-cell>
          <table:table-cell office:value-type="float" office:value="37948.74" table:style-name="ce7">
            <text:p>37 948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7</text:p>
          </table:table-cell>
          <table:table-cell office:value-type="string" table:style-name="ce6">
            <text:p>51:03:0010102:136</text:p>
          </table:table-cell>
          <table:table-cell office:value-type="string" table:style-name="ce6">
            <text:p>Печенгский район</text:p>
          </table:table-cell>
          <table:table-cell office:value-type="float" office:value="821.4" table:style-name="ce7">
            <text:p>821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8</text:p>
          </table:table-cell>
          <table:table-cell office:value-type="string" table:style-name="ce6">
            <text:p>51:03:0020101:1635</text:p>
          </table:table-cell>
          <table:table-cell office:value-type="string" table:style-name="ce6">
            <text:p>Печенгский район</text:p>
          </table:table-cell>
          <table:table-cell office:value-type="float" office:value="1271010.51" table:style-name="ce7">
            <text:p>1 271 010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9</text:p>
          </table:table-cell>
          <table:table-cell office:value-type="string" table:style-name="ce6">
            <text:p>51:03:0020101:446</text:p>
          </table:table-cell>
          <table:table-cell office:value-type="string" table:style-name="ce6">
            <text:p>Печенгский район</text:p>
          </table:table-cell>
          <table:table-cell office:value-type="float" office:value="617.6" table:style-name="ce7">
            <text:p>617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0</text:p>
          </table:table-cell>
          <table:table-cell office:value-type="string" table:style-name="ce6">
            <text:p>51:03:0050101:191</text:p>
          </table:table-cell>
          <table:table-cell office:value-type="string" table:style-name="ce6">
            <text:p>Печенгский район</text:p>
          </table:table-cell>
          <table:table-cell office:value-type="float" office:value="648.48" table:style-name="ce7">
            <text:p>648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1</text:p>
          </table:table-cell>
          <table:table-cell office:value-type="string" table:style-name="ce6">
            <text:p>51:03:0050104:154</text:p>
          </table:table-cell>
          <table:table-cell office:value-type="string" table:style-name="ce6">
            <text:p>Печенгский район</text:p>
          </table:table-cell>
          <table:table-cell office:value-type="float" office:value="463.2" table:style-name="ce7">
            <text:p>463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2</text:p>
          </table:table-cell>
          <table:table-cell office:value-type="string" table:style-name="ce6">
            <text:p>51:03:0050104:155</text:p>
          </table:table-cell>
          <table:table-cell office:value-type="string" table:style-name="ce6">
            <text:p>Печенгский район</text:p>
          </table:table-cell>
          <table:table-cell office:value-type="float" office:value="648.48" table:style-name="ce7">
            <text:p>648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3</text:p>
          </table:table-cell>
          <table:table-cell office:value-type="string" table:style-name="ce6">
            <text:p>51:03:0070302:1382</text:p>
          </table:table-cell>
          <table:table-cell office:value-type="string" table:style-name="ce6">
            <text:p>Печенгский район</text:p>
          </table:table-cell>
          <table:table-cell office:value-type="float" office:value="2223.34" table:style-name="ce7">
            <text:p>2 223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4</text:p>
          </table:table-cell>
          <table:table-cell office:value-type="string" table:style-name="ce6">
            <text:p>51:03:0070406:1100</text:p>
          </table:table-cell>
          <table:table-cell office:value-type="string" table:style-name="ce6">
            <text:p>Печенгский район</text:p>
          </table:table-cell>
          <table:table-cell office:value-type="float" office:value="1668440.31" table:style-name="ce7">
            <text:p>1 668 440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5</text:p>
          </table:table-cell>
          <table:table-cell office:value-type="string" table:style-name="ce6">
            <text:p>51:03:0070406:1101</text:p>
          </table:table-cell>
          <table:table-cell office:value-type="string" table:style-name="ce6">
            <text:p>Печенгский район</text:p>
          </table:table-cell>
          <table:table-cell office:value-type="float" office:value="2923101.84" table:style-name="ce7">
            <text:p>2 923 101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6</text:p>
          </table:table-cell>
          <table:table-cell office:value-type="string" table:style-name="ce6">
            <text:p>51:03:0070406:1113</text:p>
          </table:table-cell>
          <table:table-cell office:value-type="string" table:style-name="ce6">
            <text:p>Печенгский район</text:p>
          </table:table-cell>
          <table:table-cell office:value-type="float" office:value="9121393.9600000009" table:style-name="ce7">
            <text:p>9 121 393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7</text:p>
          </table:table-cell>
          <table:table-cell office:value-type="string" table:style-name="ce6">
            <text:p>51:03:0070406:1915</text:p>
          </table:table-cell>
          <table:table-cell office:value-type="string" table:style-name="ce6">
            <text:p>Печенгский район</text:p>
          </table:table-cell>
          <table:table-cell office:value-type="float" office:value="12294658.83" table:style-name="ce7">
            <text:p>12 294 658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8</text:p>
          </table:table-cell>
          <table:table-cell office:value-type="string" table:style-name="ce6">
            <text:p>51:03:0070406:206</text:p>
          </table:table-cell>
          <table:table-cell office:value-type="string" table:style-name="ce6">
            <text:p>Печенгский район</text:p>
          </table:table-cell>
          <table:table-cell office:value-type="float" office:value="7249206.5899999999" table:style-name="ce7">
            <text:p>7 249 206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9</text:p>
          </table:table-cell>
          <table:table-cell office:value-type="string" table:style-name="ce6">
            <text:p>51:03:0070406:609</text:p>
          </table:table-cell>
          <table:table-cell office:value-type="string" table:style-name="ce6">
            <text:p>Печенгский район</text:p>
          </table:table-cell>
          <table:table-cell office:value-type="float" office:value="8631569.4800000004" table:style-name="ce7">
            <text:p>8 631 569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0</text:p>
          </table:table-cell>
          <table:table-cell office:value-type="string" table:style-name="ce6">
            <text:p>51:03:0070406:70</text:p>
          </table:table-cell>
          <table:table-cell office:value-type="string" table:style-name="ce6">
            <text:p>Печенгский район</text:p>
          </table:table-cell>
          <table:table-cell office:value-type="float" office:value="1852.79" table:style-name="ce7">
            <text:p>1 852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1</text:p>
          </table:table-cell>
          <table:table-cell office:value-type="string" table:style-name="ce6">
            <text:p>51:03:0080317:1097</text:p>
          </table:table-cell>
          <table:table-cell office:value-type="string" table:style-name="ce6">
            <text:p>Печенгский район</text:p>
          </table:table-cell>
          <table:table-cell office:value-type="float" office:value="1648116.74" table:style-name="ce7">
            <text:p>1 648 116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2</text:p>
          </table:table-cell>
          <table:table-cell office:value-type="string" table:style-name="ce6">
            <text:p>51:03:0080317:25</text:p>
          </table:table-cell>
          <table:table-cell office:value-type="string" table:style-name="ce6">
            <text:p>Печенгский район</text:p>
          </table:table-cell>
          <table:table-cell office:value-type="float" office:value="1296.95" table:style-name="ce7">
            <text:p>1 296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3</text:p>
          </table:table-cell>
          <table:table-cell office:value-type="string" table:style-name="ce6">
            <text:p>51:03:0080317:55</text:p>
          </table:table-cell>
          <table:table-cell office:value-type="string" table:style-name="ce6">
            <text:p>Печенгский район</text:p>
          </table:table-cell>
          <table:table-cell office:value-type="float" office:value="150744.44" table:style-name="ce7">
            <text:p>150 744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4</text:p>
          </table:table-cell>
          <table:table-cell office:value-type="string" table:style-name="ce6">
            <text:p>51:03:0080317:60</text:p>
          </table:table-cell>
          <table:table-cell office:value-type="string" table:style-name="ce6">
            <text:p>Печенгский район</text:p>
          </table:table-cell>
          <table:table-cell office:value-type="float" office:value="1296.95" table:style-name="ce7">
            <text:p>1 296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5</text:p>
          </table:table-cell>
          <table:table-cell office:value-type="string" table:style-name="ce6">
            <text:p>51:03:0080405:302</text:p>
          </table:table-cell>
          <table:table-cell office:value-type="string" table:style-name="ce6">
            <text:p>Печенгский район</text:p>
          </table:table-cell>
          <table:table-cell office:value-type="float" office:value="4971.5" table:style-name="ce7">
            <text:p>4 97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6</text:p>
          </table:table-cell>
          <table:table-cell office:value-type="string" table:style-name="ce6">
            <text:p>51:03:0080406:346</text:p>
          </table:table-cell>
          <table:table-cell office:value-type="string" table:style-name="ce6">
            <text:p>Печенгский район</text:p>
          </table:table-cell>
          <table:table-cell office:value-type="float" office:value="259.39" table:style-name="ce7">
            <text:p>259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7</text:p>
          </table:table-cell>
          <table:table-cell office:value-type="string" table:style-name="ce6">
            <text:p>51:04:0000000:1345</text:p>
          </table:table-cell>
          <table:table-cell office:value-type="string" table:style-name="ce6">
            <text:p>Терский район</text:p>
          </table:table-cell>
          <table:table-cell office:value-type="float" office:value="657051.91" table:style-name="ce7">
            <text:p>657 051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8</text:p>
          </table:table-cell>
          <table:table-cell office:value-type="string" table:style-name="ce6">
            <text:p>51:04:0000000:159</text:p>
          </table:table-cell>
          <table:table-cell office:value-type="string" table:style-name="ce6">
            <text:p>Терский район</text:p>
          </table:table-cell>
          <table:table-cell office:value-type="float" office:value="355882.94" table:style-name="ce7">
            <text:p>355 882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9</text:p>
          </table:table-cell>
          <table:table-cell office:value-type="string" table:style-name="ce6">
            <text:p>51:04:0000000:169</text:p>
          </table:table-cell>
          <table:table-cell office:value-type="string" table:style-name="ce6">
            <text:p>Терский район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0</text:p>
          </table:table-cell>
          <table:table-cell office:value-type="string" table:style-name="ce6">
            <text:p>51:04:0000000:297</text:p>
          </table:table-cell>
          <table:table-cell office:value-type="string" table:style-name="ce6">
            <text:p>Терский район</text:p>
          </table:table-cell>
          <table:table-cell office:value-type="float" office:value="100522.23" table:style-name="ce7">
            <text:p>100 522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1</text:p>
          </table:table-cell>
          <table:table-cell office:value-type="string" table:style-name="ce6">
            <text:p>51:04:0000000:580</text:p>
          </table:table-cell>
          <table:table-cell office:value-type="string" table:style-name="ce6">
            <text:p>Терский район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2</text:p>
          </table:table-cell>
          <table:table-cell office:value-type="string" table:style-name="ce6">
            <text:p>51:04:0010102:97</text:p>
          </table:table-cell>
          <table:table-cell office:value-type="string" table:style-name="ce6">
            <text:p>Терский район</text:p>
          </table:table-cell>
          <table:table-cell office:value-type="float" office:value="83716.429999999993" table:style-name="ce7">
            <text:p>83 716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3</text:p>
          </table:table-cell>
          <table:table-cell office:value-type="string" table:style-name="ce6">
            <text:p>51:04:0010301:125</text:p>
          </table:table-cell>
          <table:table-cell office:value-type="string" table:style-name="ce6">
            <text:p>Терский район</text:p>
          </table:table-cell>
          <table:table-cell office:value-type="float" office:value="65712.11" table:style-name="ce7">
            <text:p>65 712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4</text:p>
          </table:table-cell>
          <table:table-cell office:value-type="string" table:style-name="ce6">
            <text:p>51:04:0010306:1229</text:p>
          </table:table-cell>
          <table:table-cell office:value-type="string" table:style-name="ce6">
            <text:p>Терский район</text:p>
          </table:table-cell>
          <table:table-cell office:value-type="float" office:value="1711.98" table:style-name="ce7">
            <text:p>1 711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5</text:p>
          </table:table-cell>
          <table:table-cell office:value-type="string" table:style-name="ce6">
            <text:p>51:04:0010306:391</text:p>
          </table:table-cell>
          <table:table-cell office:value-type="string" table:style-name="ce6">
            <text:p>Терский район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6</text:p>
          </table:table-cell>
          <table:table-cell office:value-type="string" table:style-name="ce6">
            <text:p>51:04:0010308:420</text:p>
          </table:table-cell>
          <table:table-cell office:value-type="string" table:style-name="ce6">
            <text:p>Терский район</text:p>
          </table:table-cell>
          <table:table-cell office:value-type="float" office:value="83419.789999999994" table:style-name="ce7">
            <text:p>83 419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7</text:p>
          </table:table-cell>
          <table:table-cell office:value-type="string" table:style-name="ce6">
            <text:p>51:04:0010407:332</text:p>
          </table:table-cell>
          <table:table-cell office:value-type="string" table:style-name="ce6">
            <text:p>Терский район</text:p>
          </table:table-cell>
          <table:table-cell office:value-type="float" office:value="117590.09" table:style-name="ce7">
            <text:p>117 59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8</text:p>
          </table:table-cell>
          <table:table-cell office:value-type="string" table:style-name="ce6">
            <text:p>51:05:0000000:745</text:p>
          </table:table-cell>
          <table:table-cell office:value-type="string" table:style-name="ce6">
            <text:p>Ковдорский район</text:p>
          </table:table-cell>
          <table:table-cell office:value-type="float" office:value="174310.01" table:style-name="ce7">
            <text:p>174 31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9</text:p>
          </table:table-cell>
          <table:table-cell office:value-type="string" table:style-name="ce6">
            <text:p>51:05:0010204:2898</text:p>
          </table:table-cell>
          <table:table-cell office:value-type="string" table:style-name="ce6">
            <text:p>Ковдорский район</text:p>
          </table:table-cell>
          <table:table-cell office:value-type="float" office:value="1852.79" table:style-name="ce7">
            <text:p>1 852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0</text:p>
          </table:table-cell>
          <table:table-cell office:value-type="string" table:style-name="ce6">
            <text:p>51:05:0010206:141</text:p>
          </table:table-cell>
          <table:table-cell office:value-type="string" table:style-name="ce6">
            <text:p>Ковдорский район</text:p>
          </table:table-cell>
          <table:table-cell office:value-type="float" office:value="3971778.15" table:style-name="ce7">
            <text:p>3 971 778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1</text:p>
          </table:table-cell>
          <table:table-cell office:value-type="string" table:style-name="ce6">
            <text:p>51:05:0010207:204</text:p>
          </table:table-cell>
          <table:table-cell office:value-type="string" table:style-name="ce6">
            <text:p>Ковдорский район</text:p>
          </table:table-cell>
          <table:table-cell office:value-type="float" office:value="10332981.949999999" table:style-name="ce7">
            <text:p>10 332 981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2</text:p>
          </table:table-cell>
          <table:table-cell office:value-type="string" table:style-name="ce6">
            <text:p>51:05:0010208:2764</text:p>
          </table:table-cell>
          <table:table-cell office:value-type="string" table:style-name="ce6">
            <text:p>Ковдорский район</text:p>
          </table:table-cell>
          <table:table-cell office:value-type="float" office:value="51956379.950000003" table:style-name="ce7">
            <text:p>51 956 379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3</text:p>
          </table:table-cell>
          <table:table-cell office:value-type="string" table:style-name="ce6">
            <text:p>51:05:0010209:267</text:p>
          </table:table-cell>
          <table:table-cell office:value-type="string" table:style-name="ce6">
            <text:p>Ковдорский район</text:p>
          </table:table-cell>
          <table:table-cell office:value-type="float" office:value="1852.79" table:style-name="ce7">
            <text:p>1 852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4</text:p>
          </table:table-cell>
          <table:table-cell office:value-type="string" table:style-name="ce6">
            <text:p>51:06:0000000:1489</text:p>
          </table:table-cell>
          <table:table-cell office:value-type="string" table:style-name="ce6">
            <text:p>ЗАТО Североморск</text:p>
          </table:table-cell>
          <table:table-cell office:value-type="float" office:value="2346.86" table:style-name="ce7">
            <text:p>2 346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5</text:p>
          </table:table-cell>
          <table:table-cell office:value-type="string" table:style-name="ce6">
            <text:p>51:06:0000000:1498</text:p>
          </table:table-cell>
          <table:table-cell office:value-type="string" table:style-name="ce6">
            <text:p>ЗАТО Североморск</text:p>
          </table:table-cell>
          <table:table-cell office:value-type="float" office:value="2346.86" table:style-name="ce7">
            <text:p>2 346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6</text:p>
          </table:table-cell>
          <table:table-cell office:value-type="string" table:style-name="ce6">
            <text:p>51:06:0000000:1573</text:p>
          </table:table-cell>
          <table:table-cell office:value-type="string" table:style-name="ce6">
            <text:p>г.Мурманск</text:p>
          </table:table-cell>
          <table:table-cell office:value-type="float" office:value="647602.59" table:style-name="ce7">
            <text:p>647 602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7</text:p>
          </table:table-cell>
          <table:table-cell office:value-type="string" table:style-name="ce6">
            <text:p>51:06:0000000:1580</text:p>
          </table:table-cell>
          <table:table-cell office:value-type="string" table:style-name="ce6">
            <text:p>г.Мурманск</text:p>
          </table:table-cell>
          <table:table-cell office:value-type="float" office:value="647602.59" table:style-name="ce7">
            <text:p>647 602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8</text:p>
          </table:table-cell>
          <table:table-cell office:value-type="string" table:style-name="ce6">
            <text:p>51:06:0000000:1601</text:p>
          </table:table-cell>
          <table:table-cell office:value-type="string" table:style-name="ce6">
            <text:p>г.Мурманск</text:p>
          </table:table-cell>
          <table:table-cell office:value-type="float" office:value="647602.59" table:style-name="ce7">
            <text:p>647 602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19</text:p>
          </table:table-cell>
          <table:table-cell office:value-type="string" table:style-name="ce6">
            <text:p>51:06:0000000:1605</text:p>
          </table:table-cell>
          <table:table-cell office:value-type="string" table:style-name="ce6">
            <text:p>г.Мурманск</text:p>
          </table:table-cell>
          <table:table-cell office:value-type="float" office:value="1204540.82" table:style-name="ce7">
            <text:p>1 204 540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0</text:p>
          </table:table-cell>
          <table:table-cell office:value-type="string" table:style-name="ce6">
            <text:p>51:06:0010101:23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1</text:p>
          </table:table-cell>
          <table:table-cell office:value-type="string" table:style-name="ce6">
            <text:p>51:06:0030101:337</text:p>
          </table:table-cell>
          <table:table-cell office:value-type="string" table:style-name="ce6">
            <text:p>ЗАТО Североморск</text:p>
          </table:table-cell>
          <table:table-cell office:value-type="float" office:value="4599.8500000000004" table:style-name="ce7">
            <text:p>4 599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2</text:p>
          </table:table-cell>
          <table:table-cell office:value-type="string" table:style-name="ce6">
            <text:p>51:06:0030103:1332</text:p>
          </table:table-cell>
          <table:table-cell office:value-type="string" table:style-name="ce6">
            <text:p>ЗАТО Североморск</text:p>
          </table:table-cell>
          <table:table-cell office:value-type="float" office:value="73355.66" table:style-name="ce7">
            <text:p>73 355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3</text:p>
          </table:table-cell>
          <table:table-cell office:value-type="string" table:style-name="ce6">
            <text:p>51:06:0030103:1333</text:p>
          </table:table-cell>
          <table:table-cell office:value-type="string" table:style-name="ce6">
            <text:p>ЗАТО Североморск</text:p>
          </table:table-cell>
          <table:table-cell office:value-type="float" office:value="263075.49" table:style-name="ce7">
            <text:p>263 075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4</text:p>
          </table:table-cell>
          <table:table-cell office:value-type="string" table:style-name="ce6">
            <text:p>51:06:0030104:1551</text:p>
          </table:table-cell>
          <table:table-cell office:value-type="string" table:style-name="ce6">
            <text:p>ЗАТО Североморск</text:p>
          </table:table-cell>
          <table:table-cell office:value-type="float" office:value="5226741.07" table:style-name="ce7">
            <text:p>5 226 741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5</text:p>
          </table:table-cell>
          <table:table-cell office:value-type="string" table:style-name="ce6">
            <text:p>51:06:0030104:2323</text:p>
          </table:table-cell>
          <table:table-cell office:value-type="string" table:style-name="ce6">
            <text:p>ЗАТО Североморск</text:p>
          </table:table-cell>
          <table:table-cell office:value-type="float" office:value="243416.42" table:style-name="ce7">
            <text:p>243 416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6</text:p>
          </table:table-cell>
          <table:table-cell office:value-type="string" table:style-name="ce6">
            <text:p>51:06:0030105:7293</text:p>
          </table:table-cell>
          <table:table-cell office:value-type="string" table:style-name="ce6">
            <text:p>ЗАТО Североморск</text:p>
          </table:table-cell>
          <table:table-cell office:value-type="float" office:value="18918664.969999999" table:style-name="ce7">
            <text:p>18 918 664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7</text:p>
          </table:table-cell>
          <table:table-cell office:value-type="string" table:style-name="ce6">
            <text:p>51:06:0030106:1459</text:p>
          </table:table-cell>
          <table:table-cell office:value-type="string" table:style-name="ce6">
            <text:p>ЗАТО Североморск</text:p>
          </table:table-cell>
          <table:table-cell office:value-type="float" office:value="137080.15" table:style-name="ce7">
            <text:p>137 080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8</text:p>
          </table:table-cell>
          <table:table-cell office:value-type="string" table:style-name="ce6">
            <text:p>51:06:0030110:581</text:p>
          </table:table-cell>
          <table:table-cell office:value-type="string" table:style-name="ce6">
            <text:p>ЗАТО Североморск</text:p>
          </table:table-cell>
          <table:table-cell office:value-type="float" office:value="2112.17" table:style-name="ce7">
            <text:p>2 112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29</text:p>
          </table:table-cell>
          <table:table-cell office:value-type="string" table:style-name="ce6">
            <text:p>51:06:0030112:48</text:p>
          </table:table-cell>
          <table:table-cell office:value-type="string" table:style-name="ce6">
            <text:p>ЗАТО Североморск</text:p>
          </table:table-cell>
          <table:table-cell office:value-type="float" office:value="2346.86" table:style-name="ce7">
            <text:p>2 346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0</text:p>
          </table:table-cell>
          <table:table-cell office:value-type="string" table:style-name="ce6">
            <text:p>51:06:0030112:570</text:p>
          </table:table-cell>
          <table:table-cell office:value-type="string" table:style-name="ce6">
            <text:p>г.Мурманск</text:p>
          </table:table-cell>
          <table:table-cell office:value-type="float" office:value="5842.45" table:style-name="ce7">
            <text:p>5 842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1</text:p>
          </table:table-cell>
          <table:table-cell office:value-type="string" table:style-name="ce6">
            <text:p>51:06:0030112:571</text:p>
          </table:table-cell>
          <table:table-cell office:value-type="string" table:style-name="ce6">
            <text:p>г.Мурманск</text:p>
          </table:table-cell>
          <table:table-cell office:value-type="float" office:value="3446202.34" table:style-name="ce7">
            <text:p>3 446 202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2</text:p>
          </table:table-cell>
          <table:table-cell office:value-type="string" table:style-name="ce6">
            <text:p>51:06:0030112:572</text:p>
          </table:table-cell>
          <table:table-cell office:value-type="string" table:style-name="ce6">
            <text:p>г.Мурманск</text:p>
          </table:table-cell>
          <table:table-cell office:value-type="float" office:value="13413413.380000001" table:style-name="ce7">
            <text:p>13 413 413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3</text:p>
          </table:table-cell>
          <table:table-cell office:value-type="string" table:style-name="ce6">
            <text:p>51:06:0030202:1344</text:p>
          </table:table-cell>
          <table:table-cell office:value-type="string" table:style-name="ce6">
            <text:p>ЗАТО Североморск</text:p>
          </table:table-cell>
          <table:table-cell office:value-type="float" office:value="1501240.04" table:style-name="ce7">
            <text:p>1 501 240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4</text:p>
          </table:table-cell>
          <table:table-cell office:value-type="string" table:style-name="ce6">
            <text:p>51:06:0030202:1360</text:p>
          </table:table-cell>
          <table:table-cell office:value-type="string" table:style-name="ce6">
            <text:p>ЗАТО Североморск</text:p>
          </table:table-cell>
          <table:table-cell office:value-type="float" office:value="361416.6" table:style-name="ce7">
            <text:p>361 416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5</text:p>
          </table:table-cell>
          <table:table-cell office:value-type="string" table:style-name="ce6">
            <text:p>51:07:0000000:127</text:p>
          </table:table-cell>
          <table:table-cell office:value-type="string" table:style-name="ce6">
            <text:p>Кольский район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6</text:p>
          </table:table-cell>
          <table:table-cell office:value-type="string" table:style-name="ce6">
            <text:p>51:07:0000000:129</text:p>
          </table:table-cell>
          <table:table-cell office:value-type="string" table:style-name="ce6">
            <text:p>Кольский район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7</text:p>
          </table:table-cell>
          <table:table-cell office:value-type="string" table:style-name="ce6">
            <text:p>51:07:0000000:143</text:p>
          </table:table-cell>
          <table:table-cell office:value-type="string" table:style-name="ce6">
            <text:p>Кольский район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8</text:p>
          </table:table-cell>
          <table:table-cell office:value-type="string" table:style-name="ce6">
            <text:p>51:07:0000000:144</text:p>
          </table:table-cell>
          <table:table-cell office:value-type="string" table:style-name="ce6">
            <text:p>Кольский район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39</text:p>
          </table:table-cell>
          <table:table-cell office:value-type="string" table:style-name="ce6">
            <text:p>51:07:0000000:148</text:p>
          </table:table-cell>
          <table:table-cell office:value-type="string" table:style-name="ce6">
            <text:p>Кольский район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0</text:p>
          </table:table-cell>
          <table:table-cell office:value-type="string" table:style-name="ce6">
            <text:p>51:07:0000000:153</text:p>
          </table:table-cell>
          <table:table-cell office:value-type="string" table:style-name="ce6">
            <text:p>Кольский район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1</text:p>
          </table:table-cell>
          <table:table-cell office:value-type="string" table:style-name="ce6">
            <text:p>51:07:0000000:32</text:p>
          </table:table-cell>
          <table:table-cell office:value-type="string" table:style-name="ce6">
            <text:p>Кольский район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2</text:p>
          </table:table-cell>
          <table:table-cell office:value-type="string" table:style-name="ce6">
            <text:p>51:07:0000000:33</text:p>
          </table:table-cell>
          <table:table-cell office:value-type="string" table:style-name="ce6">
            <text:p>Кольский район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3</text:p>
          </table:table-cell>
          <table:table-cell office:value-type="string" table:style-name="ce6">
            <text:p>51:07:0030104:867</text:p>
          </table:table-cell>
          <table:table-cell office:value-type="string" table:style-name="ce6">
            <text:p>Кольский район</text:p>
          </table:table-cell>
          <table:table-cell office:value-type="float" office:value="543.48" table:style-name="ce7">
            <text:p>543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4</text:p>
          </table:table-cell>
          <table:table-cell office:value-type="string" table:style-name="ce6">
            <text:p>51:07:0050103:49</text:p>
          </table:table-cell>
          <table:table-cell office:value-type="string" table:style-name="ce6">
            <text:p>Кольский район</text:p>
          </table:table-cell>
          <table:table-cell office:value-type="float" office:value="432217.68" table:style-name="ce7">
            <text:p>432 217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5</text:p>
          </table:table-cell>
          <table:table-cell office:value-type="string" table:style-name="ce6">
            <text:p>51:08:0000000:109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1729.27" table:style-name="ce7">
            <text:p>1 729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6</text:p>
          </table:table-cell>
          <table:table-cell office:value-type="string" table:style-name="ce6">
            <text:p>51:08:0000000:70</text:p>
          </table:table-cell>
          <table:table-cell office:value-type="string" table:style-name="ce6">
            <text:p>Кольский район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7</text:p>
          </table:table-cell>
          <table:table-cell office:value-type="string" table:style-name="ce6">
            <text:p>51:08:0000000:72</text:p>
          </table:table-cell>
          <table:table-cell office:value-type="string" table:style-name="ce6">
            <text:p>Кольский район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8</text:p>
          </table:table-cell>
          <table:table-cell office:value-type="string" table:style-name="ce6">
            <text:p>51:08:0000000:73</text:p>
          </table:table-cell>
          <table:table-cell office:value-type="string" table:style-name="ce6">
            <text:p>Кольский район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49</text:p>
          </table:table-cell>
          <table:table-cell office:value-type="string" table:style-name="ce6">
            <text:p>51:08:0030103:1431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2420.9699999999998" table:style-name="ce7">
            <text:p>2 420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0</text:p>
          </table:table-cell>
          <table:table-cell office:value-type="string" table:style-name="ce6">
            <text:p>51:09:0020102:146</text:p>
          </table:table-cell>
          <table:table-cell office:value-type="string" table:style-name="ce6">
            <text:p>Кольский район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1</text:p>
          </table:table-cell>
          <table:table-cell office:value-type="string" table:style-name="ce6">
            <text:p>51:09:0020102:161</text:p>
          </table:table-cell>
          <table:table-cell office:value-type="string" table:style-name="ce6">
            <text:p>Кольский район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2</text:p>
          </table:table-cell>
          <table:table-cell office:value-type="string" table:style-name="ce6">
            <text:p>51:09:0020102:193</text:p>
          </table:table-cell>
          <table:table-cell office:value-type="string" table:style-name="ce6">
            <text:p>Кольский район</text:p>
          </table:table-cell>
          <table:table-cell office:value-type="float" office:value="31615139.329999998" table:style-name="ce7">
            <text:p>31 615 139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3</text:p>
          </table:table-cell>
          <table:table-cell office:value-type="string" table:style-name="ce6">
            <text:p>51:09:0020102:199</text:p>
          </table:table-cell>
          <table:table-cell office:value-type="string" table:style-name="ce6">
            <text:p>Кольский район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4</text:p>
          </table:table-cell>
          <table:table-cell office:value-type="string" table:style-name="ce6">
            <text:p>51:09:0020102:305</text:p>
          </table:table-cell>
          <table:table-cell office:value-type="string" table:style-name="ce6">
            <text:p>Кольский район</text:p>
          </table:table-cell>
          <table:table-cell office:value-type="float" office:value="7768291.3799999999" table:style-name="ce7">
            <text:p>7 768 291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5</text:p>
          </table:table-cell>
          <table:table-cell office:value-type="string" table:style-name="ce6">
            <text:p>51:09:0020102:351</text:p>
          </table:table-cell>
          <table:table-cell office:value-type="string" table:style-name="ce6">
            <text:p>Кольский район</text:p>
          </table:table-cell>
          <table:table-cell office:value-type="float" office:value="7517914.7599999998" table:style-name="ce7">
            <text:p>7 517 914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6</text:p>
          </table:table-cell>
          <table:table-cell office:value-type="string" table:style-name="ce6">
            <text:p>51:09:0020102:352</text:p>
          </table:table-cell>
          <table:table-cell office:value-type="string" table:style-name="ce6">
            <text:p>Кольский район</text:p>
          </table:table-cell>
          <table:table-cell office:value-type="float" office:value="10257954.039999999" table:style-name="ce7">
            <text:p>10 257 954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7</text:p>
          </table:table-cell>
          <table:table-cell office:value-type="string" table:style-name="ce6">
            <text:p>51:09:0020102:353</text:p>
          </table:table-cell>
          <table:table-cell office:value-type="string" table:style-name="ce6">
            <text:p>Кольский район</text:p>
          </table:table-cell>
          <table:table-cell office:value-type="float" office:value="33497155.16" table:style-name="ce7">
            <text:p>33 497 155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8</text:p>
          </table:table-cell>
          <table:table-cell office:value-type="string" table:style-name="ce6">
            <text:p>51:10:0000000:1230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59</text:p>
          </table:table-cell>
          <table:table-cell office:value-type="string" table:style-name="ce6">
            <text:p>51:10:0000000:1232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0</text:p>
          </table:table-cell>
          <table:table-cell office:value-type="string" table:style-name="ce6">
            <text:p>51:10:0000000:1235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1</text:p>
          </table:table-cell>
          <table:table-cell office:value-type="string" table:style-name="ce6">
            <text:p>51:10:0000000:137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2</text:p>
          </table:table-cell>
          <table:table-cell office:value-type="string" table:style-name="ce6">
            <text:p>51:10:0000000:1483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3</text:p>
          </table:table-cell>
          <table:table-cell office:value-type="string" table:style-name="ce6">
            <text:p>51:10:0000000:5412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39286.449999999997" table:style-name="ce7">
            <text:p>39 286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4</text:p>
          </table:table-cell>
          <table:table-cell office:value-type="string" table:style-name="ce6">
            <text:p>51:10:0000000:807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290977.3600000001" table:style-name="ce7">
            <text:p>1 290 977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5</text:p>
          </table:table-cell>
          <table:table-cell office:value-type="string" table:style-name="ce6">
            <text:p>51:10:0010301:1579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2680.36" table:style-name="ce7">
            <text:p>2 680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6</text:p>
          </table:table-cell>
          <table:table-cell office:value-type="string" table:style-name="ce6">
            <text:p>51:10:0020102:54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7</text:p>
          </table:table-cell>
          <table:table-cell office:value-type="string" table:style-name="ce6">
            <text:p>51:10:0020301:18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8475879.9600000009" table:style-name="ce7">
            <text:p>8 475 879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8</text:p>
          </table:table-cell>
          <table:table-cell office:value-type="string" table:style-name="ce6">
            <text:p>51:10:0020301:87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766392.17" table:style-name="ce7">
            <text:p>766 392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69</text:p>
          </table:table-cell>
          <table:table-cell office:value-type="string" table:style-name="ce6">
            <text:p>51:10:0020501:423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4901122.88" table:style-name="ce7">
            <text:p>4 901 122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0</text:p>
          </table:table-cell>
          <table:table-cell office:value-type="string" table:style-name="ce6">
            <text:p>51:10:0020504:56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1</text:p>
          </table:table-cell>
          <table:table-cell office:value-type="string" table:style-name="ce6">
            <text:p>51:10:0020803:103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4413.62" table:style-name="ce7">
            <text:p>4 413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2</text:p>
          </table:table-cell>
          <table:table-cell office:value-type="string" table:style-name="ce6">
            <text:p>51:10:0020803:114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3</text:p>
          </table:table-cell>
          <table:table-cell office:value-type="string" table:style-name="ce6">
            <text:p>51:10:0020803:158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4</text:p>
          </table:table-cell>
          <table:table-cell office:value-type="string" table:style-name="ce6">
            <text:p>51:10:0020803:277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5</text:p>
          </table:table-cell>
          <table:table-cell office:value-type="string" table:style-name="ce6">
            <text:p>51:10:0020803:3402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22584058.82" table:style-name="ce7">
            <text:p>22 584 058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6</text:p>
          </table:table-cell>
          <table:table-cell office:value-type="string" table:style-name="ce6">
            <text:p>51:10:0020803:3430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515548.54" table:style-name="ce7">
            <text:p>515 548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7</text:p>
          </table:table-cell>
          <table:table-cell office:value-type="string" table:style-name="ce6">
            <text:p>51:10:0020803:3432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4379129.97" table:style-name="ce7">
            <text:p>4 379 129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8</text:p>
          </table:table-cell>
          <table:table-cell office:value-type="string" table:style-name="ce6">
            <text:p>51:10:0021201:80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1914.55" table:style-name="ce7">
            <text:p>1 91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79</text:p>
          </table:table-cell>
          <table:table-cell office:value-type="string" table:style-name="ce6">
            <text:p>51:10:0021201:83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997439.39" table:style-name="ce7">
            <text:p>997 439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0</text:p>
          </table:table-cell>
          <table:table-cell office:value-type="string" table:style-name="ce6">
            <text:p>51:11:0030401:351</text:p>
          </table:table-cell>
          <table:table-cell office:value-type="string" table:style-name="ce6">
            <text:p>г.Мончегорск с подведомственной территорией</text:p>
          </table:table-cell>
          <table:table-cell office:value-type="float" office:value="405577.1" table:style-name="ce7">
            <text:p>405 57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1</text:p>
          </table:table-cell>
          <table:table-cell office:value-type="string" table:style-name="ce6">
            <text:p>51:12:0000000:264</text:p>
          </table:table-cell>
          <table:table-cell office:value-type="string" table:style-name="ce6">
            <text:p>Кольский район</text:p>
          </table:table-cell>
          <table:table-cell office:value-type="float" office:value="370.56" table:style-name="ce7">
            <text:p>37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2</text:p>
          </table:table-cell>
          <table:table-cell office:value-type="string" table:style-name="ce6">
            <text:p>51:12:0000000:487</text:p>
          </table:table-cell>
          <table:table-cell office:value-type="string" table:style-name="ce6">
            <text:p>г.Оленегорск с подведомственной территорией</text:p>
          </table:table-cell>
          <table:table-cell office:value-type="float" office:value="1235.19" table:style-name="ce7">
            <text:p>1 235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3</text:p>
          </table:table-cell>
          <table:table-cell office:value-type="string" table:style-name="ce6">
            <text:p>51:12:0010105:188</text:p>
          </table:table-cell>
          <table:table-cell office:value-type="string" table:style-name="ce6">
            <text:p>г.Оленегорск с подведомственной территорией</text:p>
          </table:table-cell>
          <table:table-cell office:value-type="float" office:value="8530518.5899999999" table:style-name="ce7">
            <text:p>8 530 518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4</text:p>
          </table:table-cell>
          <table:table-cell office:value-type="string" table:style-name="ce6">
            <text:p>51:12:0020110:400</text:p>
          </table:table-cell>
          <table:table-cell office:value-type="string" table:style-name="ce6">
            <text:p>г.Оленегорск с подведомственной территорией</text:p>
          </table:table-cell>
          <table:table-cell office:value-type="float" office:value="395260.8" table:style-name="ce7">
            <text:p>395 260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5</text:p>
          </table:table-cell>
          <table:table-cell office:value-type="string" table:style-name="ce6">
            <text:p>51:12:0020201:192</text:p>
          </table:table-cell>
          <table:table-cell office:value-type="string" table:style-name="ce6">
            <text:p>г.Оленегорск с подведомственной территорией</text:p>
          </table:table-cell>
          <table:table-cell office:value-type="float" office:value="2445.6799999999998" table:style-name="ce7">
            <text:p>2 445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6</text:p>
          </table:table-cell>
          <table:table-cell office:value-type="string" table:style-name="ce6">
            <text:p>51:12:0020203:49</text:p>
          </table:table-cell>
          <table:table-cell office:value-type="string" table:style-name="ce6">
            <text:p>г.Оленегорск с подведомственной территорией</text:p>
          </table:table-cell>
          <table:table-cell office:value-type="float" office:value="1235.19" table:style-name="ce7">
            <text:p>1 235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7</text:p>
          </table:table-cell>
          <table:table-cell office:value-type="string" table:style-name="ce6">
            <text:p>51:12:0020302:63</text:p>
          </table:table-cell>
          <table:table-cell office:value-type="string" table:style-name="ce6">
            <text:p>г.Оленегорск с подведомственной территорией</text:p>
          </table:table-cell>
          <table:table-cell office:value-type="float" office:value="1235.19" table:style-name="ce7">
            <text:p>1 235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8</text:p>
          </table:table-cell>
          <table:table-cell office:value-type="string" table:style-name="ce6">
            <text:p>51:12:0030101:329</text:p>
          </table:table-cell>
          <table:table-cell office:value-type="string" table:style-name="ce6">
            <text:p>г.Оленегорск с подведомственной территорией</text:p>
          </table:table-cell>
          <table:table-cell office:value-type="float" office:value="1136.3699999999999" table:style-name="ce7">
            <text:p>1 136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89</text:p>
          </table:table-cell>
          <table:table-cell office:value-type="string" table:style-name="ce6">
            <text:p>51:14:0000000:173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0</text:p>
          </table:table-cell>
          <table:table-cell office:value-type="string" table:style-name="ce6">
            <text:p>51:14:0000000:1991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1</text:p>
          </table:table-cell>
          <table:table-cell office:value-type="string" table:style-name="ce6">
            <text:p>51:14:0000000:2302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2</text:p>
          </table:table-cell>
          <table:table-cell office:value-type="string" table:style-name="ce6">
            <text:p>51:14:0000000:2401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415142.42" table:style-name="ce7">
            <text:p>415 142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3</text:p>
          </table:table-cell>
          <table:table-cell office:value-type="string" table:style-name="ce6">
            <text:p>51:14:0000000:322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27057787.550000001" table:style-name="ce7">
            <text:p>27 057 787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4</text:p>
          </table:table-cell>
          <table:table-cell office:value-type="string" table:style-name="ce6">
            <text:p>51:14:0000000:355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123331.2" table:style-name="ce7">
            <text:p>1 123 331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5</text:p>
          </table:table-cell>
          <table:table-cell office:value-type="string" table:style-name="ce6">
            <text:p>51:14:0000000:405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6</text:p>
          </table:table-cell>
          <table:table-cell office:value-type="string" table:style-name="ce6">
            <text:p>51:14:0000000:408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7</text:p>
          </table:table-cell>
          <table:table-cell office:value-type="string" table:style-name="ce6">
            <text:p>51:14:0000000:420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8</text:p>
          </table:table-cell>
          <table:table-cell office:value-type="string" table:style-name="ce6">
            <text:p>51:14:0000000:464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713248.12" table:style-name="ce7">
            <text:p>713 248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99</text:p>
          </table:table-cell>
          <table:table-cell office:value-type="string" table:style-name="ce6">
            <text:p>51:14:0000000:504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0</text:p>
          </table:table-cell>
          <table:table-cell office:value-type="string" table:style-name="ce6">
            <text:p>51:14:0000000:621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8321820.8899999997" table:style-name="ce7">
            <text:p>8 321 820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1</text:p>
          </table:table-cell>
          <table:table-cell office:value-type="string" table:style-name="ce6">
            <text:p>51:14:0000000:704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26749669.899999999" table:style-name="ce7">
            <text:p>26 749 669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2</text:p>
          </table:table-cell>
          <table:table-cell office:value-type="string" table:style-name="ce6">
            <text:p>51:14:0000000:708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3</text:p>
          </table:table-cell>
          <table:table-cell office:value-type="string" table:style-name="ce6">
            <text:p>51:14:0000000:733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4</text:p>
          </table:table-cell>
          <table:table-cell office:value-type="string" table:style-name="ce6">
            <text:p>51:14:0010404:55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5</text:p>
          </table:table-cell>
          <table:table-cell office:value-type="string" table:style-name="ce6">
            <text:p>51:14:0020104:25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3921085.380000001" table:style-name="ce7">
            <text:p>13 921 085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6</text:p>
          </table:table-cell>
          <table:table-cell office:value-type="string" table:style-name="ce6">
            <text:p>51:14:0020502:127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548226.73" table:style-name="ce7">
            <text:p>548 226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7</text:p>
          </table:table-cell>
          <table:table-cell office:value-type="string" table:style-name="ce6">
            <text:p>51:14:0020508:288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3557.35" table:style-name="ce7">
            <text:p>3 557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8</text:p>
          </table:table-cell>
          <table:table-cell office:value-type="string" table:style-name="ce6">
            <text:p>51:14:0030202:230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0700302.75" table:style-name="ce7">
            <text:p>10 700 302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9</text:p>
          </table:table-cell>
          <table:table-cell office:value-type="string" table:style-name="ce6">
            <text:p>51:14:0030202:2776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2964.46" table:style-name="ce7">
            <text:p>2 964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0</text:p>
          </table:table-cell>
          <table:table-cell office:value-type="string" table:style-name="ce6">
            <text:p>51:14:0030401:1002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316.20999999999998" table:style-name="ce7">
            <text:p>316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1</text:p>
          </table:table-cell>
          <table:table-cell office:value-type="string" table:style-name="ce6">
            <text:p>51:14:0030401:1032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21300470.129999999" table:style-name="ce7">
            <text:p>21 300 470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2</text:p>
          </table:table-cell>
          <table:table-cell office:value-type="string" table:style-name="ce6">
            <text:p>51:14:0030401:1122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7789423.77" table:style-name="ce7">
            <text:p>17 789 423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3</text:p>
          </table:table-cell>
          <table:table-cell office:value-type="string" table:style-name="ce6">
            <text:p>51:14:0030501:1406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5654.1" table:style-name="ce7">
            <text:p>195 654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4</text:p>
          </table:table-cell>
          <table:table-cell office:value-type="string" table:style-name="ce6">
            <text:p>51:14:0030703:100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40186205.060000002" table:style-name="ce7">
            <text:p>40 186 205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5</text:p>
          </table:table-cell>
          <table:table-cell office:value-type="string" table:style-name="ce6">
            <text:p>51:14:0030802:2260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723327.26" table:style-name="ce7">
            <text:p>723 327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6</text:p>
          </table:table-cell>
          <table:table-cell office:value-type="string" table:style-name="ce6">
            <text:p>51:14:0030901:124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976.31" table:style-name="ce7">
            <text:p>1 97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7</text:p>
          </table:table-cell>
          <table:table-cell office:value-type="string" table:style-name="ce6">
            <text:p>51:14:0030901:200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540716.77" table:style-name="ce7">
            <text:p>540 716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8</text:p>
          </table:table-cell>
          <table:table-cell office:value-type="string" table:style-name="ce6">
            <text:p>51:14:0030901:201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18615728.329999998" table:style-name="ce7">
            <text:p>18 615 728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19</text:p>
          </table:table-cell>
          <table:table-cell office:value-type="string" table:style-name="ce6">
            <text:p>51:14:0030915:178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5386361.2199999997" table:style-name="ce7">
            <text:p>5 386 361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0</text:p>
          </table:table-cell>
          <table:table-cell office:value-type="string" table:style-name="ce6">
            <text:p>51:14:0030915:497</text:p>
          </table:table-cell>
          <table:table-cell office:value-type="string" table:style-name="ce6">
            <text:p>г.Апатиты с подведомственной территорией</text:p>
          </table:table-cell>
          <table:table-cell office:value-type="float" office:value="536000.38" table:style-name="ce7">
            <text:p>536 000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1</text:p>
          </table:table-cell>
          <table:table-cell office:value-type="string" table:style-name="ce6">
            <text:p>51:16:0000000:3020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9387968.9600000009" table:style-name="ce7">
            <text:p>9 387 968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2</text:p>
          </table:table-cell>
          <table:table-cell office:value-type="string" table:style-name="ce6">
            <text:p>51:16:0000000:3329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2161.59" table:style-name="ce7">
            <text:p>2 161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3</text:p>
          </table:table-cell>
          <table:table-cell office:value-type="string" table:style-name="ce6">
            <text:p>51:16:0000000:711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468414.93" table:style-name="ce7">
            <text:p>468 414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4</text:p>
          </table:table-cell>
          <table:table-cell office:value-type="string" table:style-name="ce6">
            <text:p>51:16:0000000:840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2161.59" table:style-name="ce7">
            <text:p>2 161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5</text:p>
          </table:table-cell>
          <table:table-cell office:value-type="string" table:style-name="ce6">
            <text:p>51:16:0000000:878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3192873.51" table:style-name="ce7">
            <text:p>3 192 873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6</text:p>
          </table:table-cell>
          <table:table-cell office:value-type="string" table:style-name="ce6">
            <text:p>51:16:0040116:306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268110.43" table:style-name="ce7">
            <text:p>268 110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7</text:p>
          </table:table-cell>
          <table:table-cell office:value-type="string" table:style-name="ce6">
            <text:p>51:16:0040123:410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89878.6" table:style-name="ce7">
            <text:p>89 878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8</text:p>
          </table:table-cell>
          <table:table-cell office:value-type="string" table:style-name="ce6">
            <text:p>51:16:0040129:293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2161.59" table:style-name="ce7">
            <text:p>2 161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29</text:p>
          </table:table-cell>
          <table:table-cell office:value-type="string" table:style-name="ce6">
            <text:p>51:16:0040142:1086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828318.42" table:style-name="ce7">
            <text:p>828 318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0</text:p>
          </table:table-cell>
          <table:table-cell office:value-type="string" table:style-name="ce6">
            <text:p>51:17:0020103:547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111667.47" table:style-name="ce7">
            <text:p>111 667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1</text:p>
          </table:table-cell>
          <table:table-cell office:value-type="string" table:style-name="ce6">
            <text:p>51:17:0020103:751</text:p>
          </table:table-cell>
          <table:table-cell office:value-type="string" table:style-name="ce6">
            <text:p>г.Кировск с подведомственной территорией</text:p>
          </table:table-cell>
          <table:table-cell office:value-type="float" office:value="265469.87" table:style-name="ce7">
            <text:p>265 469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2</text:p>
          </table:table-cell>
          <table:table-cell office:value-type="string" table:style-name="ce6">
            <text:p>51:18:0000000:117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716.41" table:style-name="ce7">
            <text:p>716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3</text:p>
          </table:table-cell>
          <table:table-cell office:value-type="string" table:style-name="ce6">
            <text:p>51:18:0000000:1272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988.15" table:style-name="ce7">
            <text:p>988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4</text:p>
          </table:table-cell>
          <table:table-cell office:value-type="string" table:style-name="ce6">
            <text:p>51:18:0000000:1361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450570.64" table:style-name="ce7">
            <text:p>2 450 570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5</text:p>
          </table:table-cell>
          <table:table-cell office:value-type="string" table:style-name="ce6">
            <text:p>51:18:0000000:2204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91.03" table:style-name="ce7">
            <text:p>1 79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6</text:p>
          </table:table-cell>
          <table:table-cell office:value-type="string" table:style-name="ce6">
            <text:p>51:18:0000000:223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91.03" table:style-name="ce7">
            <text:p>1 79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7</text:p>
          </table:table-cell>
          <table:table-cell office:value-type="string" table:style-name="ce6">
            <text:p>51:18:0000000:2235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91.03" table:style-name="ce7">
            <text:p>1 79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8</text:p>
          </table:table-cell>
          <table:table-cell office:value-type="string" table:style-name="ce6">
            <text:p>51:18:0000000:340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45778.61" table:style-name="ce7">
            <text:p>45 778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39</text:p>
          </table:table-cell>
          <table:table-cell office:value-type="string" table:style-name="ce6">
            <text:p>51:18:0000000:367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91.03" table:style-name="ce7">
            <text:p>1 79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0</text:p>
          </table:table-cell>
          <table:table-cell office:value-type="string" table:style-name="ce6">
            <text:p>51:18:0000000:464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151809.6800000002" table:style-name="ce7">
            <text:p>2 151 809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1</text:p>
          </table:table-cell>
          <table:table-cell office:value-type="string" table:style-name="ce6">
            <text:p>51:18:0000000:71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021.900000000001" table:style-name="ce7">
            <text:p>17 021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2</text:p>
          </table:table-cell>
          <table:table-cell office:value-type="string" table:style-name="ce6">
            <text:p>51:18:0000000:90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91.03" table:style-name="ce7">
            <text:p>1 79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3</text:p>
          </table:table-cell>
          <table:table-cell office:value-type="string" table:style-name="ce6">
            <text:p>51:18:0010101:1428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729326.98" table:style-name="ce7">
            <text:p>2 729 326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4</text:p>
          </table:table-cell>
          <table:table-cell office:value-type="string" table:style-name="ce6">
            <text:p>51:18:0010101:1801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38625.37" table:style-name="ce7">
            <text:p>138 625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5</text:p>
          </table:table-cell>
          <table:table-cell office:value-type="string" table:style-name="ce6">
            <text:p>51:18:0010101:73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834.26" table:style-name="ce7">
            <text:p>1 834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6</text:p>
          </table:table-cell>
          <table:table-cell office:value-type="string" table:style-name="ce6">
            <text:p>51:18:0010101:734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783898.4" table:style-name="ce7">
            <text:p>2 783 898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7</text:p>
          </table:table-cell>
          <table:table-cell office:value-type="string" table:style-name="ce6">
            <text:p>51:18:0010101:736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90787.20000000001" table:style-name="ce7">
            <text:p>190 787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8</text:p>
          </table:table-cell>
          <table:table-cell office:value-type="string" table:style-name="ce6">
            <text:p>51:18:0010101:737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15961.74" table:style-name="ce7">
            <text:p>115 961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49</text:p>
          </table:table-cell>
          <table:table-cell office:value-type="string" table:style-name="ce6">
            <text:p>51:18:0010101:738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20926.46" table:style-name="ce7">
            <text:p>120 926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0</text:p>
          </table:table-cell>
          <table:table-cell office:value-type="string" table:style-name="ce6">
            <text:p>51:18:0010104:186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3546.23" table:style-name="ce7">
            <text:p>3 546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1</text:p>
          </table:table-cell>
          <table:table-cell office:value-type="string" table:style-name="ce6">
            <text:p>51:18:0010108:28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967.33" table:style-name="ce7">
            <text:p>967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2</text:p>
          </table:table-cell>
          <table:table-cell office:value-type="string" table:style-name="ce6">
            <text:p>51:18:0020101:26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613040.67000000004" table:style-name="ce7">
            <text:p>613 040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3</text:p>
          </table:table-cell>
          <table:table-cell office:value-type="string" table:style-name="ce6">
            <text:p>51:18:0030105:1015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934881.84" table:style-name="ce7">
            <text:p>2 934 881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4</text:p>
          </table:table-cell>
          <table:table-cell office:value-type="string" table:style-name="ce6">
            <text:p>51:18:0030126:28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383637.66" table:style-name="ce7">
            <text:p>383 637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5</text:p>
          </table:table-cell>
          <table:table-cell office:value-type="string" table:style-name="ce6">
            <text:p>51:18:0040107:51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550901.53" table:style-name="ce7">
            <text:p>550 901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6</text:p>
          </table:table-cell>
          <table:table-cell office:value-type="string" table:style-name="ce6">
            <text:p>51:18:0040107:925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18015.48" table:style-name="ce7">
            <text:p>218 01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7</text:p>
          </table:table-cell>
          <table:table-cell office:value-type="string" table:style-name="ce6">
            <text:p>51:18:0040108:5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065553.89" table:style-name="ce7">
            <text:p>2 065 553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8</text:p>
          </table:table-cell>
          <table:table-cell office:value-type="string" table:style-name="ce6">
            <text:p>51:18:0040113:57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91.03" table:style-name="ce7">
            <text:p>1 79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9</text:p>
          </table:table-cell>
          <table:table-cell office:value-type="string" table:style-name="ce6">
            <text:p>51:18:0040113:68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590231.2200000002" table:style-name="ce7">
            <text:p>2 590 231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0</text:p>
          </table:table-cell>
          <table:table-cell office:value-type="string" table:style-name="ce6">
            <text:p>51:18:0040113:70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6311015.52" table:style-name="ce7">
            <text:p>16 311 015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1</text:p>
          </table:table-cell>
          <table:table-cell office:value-type="string" table:style-name="ce6">
            <text:p>51:18:0040113:71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340083.5" table:style-name="ce7">
            <text:p>340 083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2</text:p>
          </table:table-cell>
          <table:table-cell office:value-type="string" table:style-name="ce6">
            <text:p>51:18:0040113:78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5017073.88" table:style-name="ce7">
            <text:p>5 017 073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3</text:p>
          </table:table-cell>
          <table:table-cell office:value-type="string" table:style-name="ce6">
            <text:p>51:18:0040113:79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754283.23" table:style-name="ce7">
            <text:p>754 283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4</text:p>
          </table:table-cell>
          <table:table-cell office:value-type="string" table:style-name="ce6">
            <text:p>51:18:0040115:182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440055.13" table:style-name="ce7">
            <text:p>440 055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5</text:p>
          </table:table-cell>
          <table:table-cell office:value-type="string" table:style-name="ce6">
            <text:p>51:18:0040116:107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21073.32" table:style-name="ce7">
            <text:p>121 073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6</text:p>
          </table:table-cell>
          <table:table-cell office:value-type="string" table:style-name="ce6">
            <text:p>51:18:0040116:108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21073.32" table:style-name="ce7">
            <text:p>121 073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7</text:p>
          </table:table-cell>
          <table:table-cell office:value-type="string" table:style-name="ce6">
            <text:p>51:18:0040122:49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91.03" table:style-name="ce7">
            <text:p>1 79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8</text:p>
          </table:table-cell>
          <table:table-cell office:value-type="string" table:style-name="ce6">
            <text:p>51:18:0040125:78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552786.41" table:style-name="ce7">
            <text:p>552 786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69</text:p>
          </table:table-cell>
          <table:table-cell office:value-type="string" table:style-name="ce6">
            <text:p>51:18:0040126:8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2280467.23" table:style-name="ce7">
            <text:p>12 280 467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0</text:p>
          </table:table-cell>
          <table:table-cell office:value-type="string" table:style-name="ce6">
            <text:p>51:18:0040127:72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91.03" table:style-name="ce7">
            <text:p>1 79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1</text:p>
          </table:table-cell>
          <table:table-cell office:value-type="string" table:style-name="ce6">
            <text:p>51:18:0040130:25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758893.32" table:style-name="ce7">
            <text:p>758 893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2</text:p>
          </table:table-cell>
          <table:table-cell office:value-type="string" table:style-name="ce6">
            <text:p>51:18:0040130:48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364079.67" table:style-name="ce7">
            <text:p>364 079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3</text:p>
          </table:table-cell>
          <table:table-cell office:value-type="string" table:style-name="ce6">
            <text:p>51:18:0040131:91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66061.94" table:style-name="ce7">
            <text:p>66 061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4</text:p>
          </table:table-cell>
          <table:table-cell office:value-type="string" table:style-name="ce6">
            <text:p>51:18:0050107:145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7137498.1100000003" table:style-name="ce7">
            <text:p>7 137 498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5</text:p>
          </table:table-cell>
          <table:table-cell office:value-type="string" table:style-name="ce6">
            <text:p>51:19:0010202:25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67770.45" table:style-name="ce7">
            <text:p>67 770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6</text:p>
          </table:table-cell>
          <table:table-cell office:value-type="string" table:style-name="ce6">
            <text:p>51:19:0010204:10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48889.79999999999" table:style-name="ce7">
            <text:p>148 889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7</text:p>
          </table:table-cell>
          <table:table-cell office:value-type="string" table:style-name="ce6">
            <text:p>51:19:0010204:11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41626.88" table:style-name="ce7">
            <text:p>141 626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8</text:p>
          </table:table-cell>
          <table:table-cell office:value-type="string" table:style-name="ce6">
            <text:p>51:19:0010204:1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26969.92" table:style-name="ce7">
            <text:p>126 969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79</text:p>
          </table:table-cell>
          <table:table-cell office:value-type="string" table:style-name="ce6">
            <text:p>51:19:0010206:25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864.64" table:style-name="ce7">
            <text:p>86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0</text:p>
          </table:table-cell>
          <table:table-cell office:value-type="string" table:style-name="ce6">
            <text:p>51:19:0010405:109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510192.71" table:style-name="ce7">
            <text:p>1 510 192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1</text:p>
          </table:table-cell>
          <table:table-cell office:value-type="string" table:style-name="ce6">
            <text:p>51:19:0030114:22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344306.74" table:style-name="ce7">
            <text:p>344 306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2</text:p>
          </table:table-cell>
          <table:table-cell office:value-type="string" table:style-name="ce6">
            <text:p>51:19:0030119:67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64426.52" table:style-name="ce7">
            <text:p>264 426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3</text:p>
          </table:table-cell>
          <table:table-cell office:value-type="string" table:style-name="ce6">
            <text:p>51:19:0030126:64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926.4" table:style-name="ce7">
            <text:p>926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4</text:p>
          </table:table-cell>
          <table:table-cell office:value-type="string" table:style-name="ce6">
            <text:p>51:19:0030126:9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926.4" table:style-name="ce7">
            <text:p>926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5</text:p>
          </table:table-cell>
          <table:table-cell office:value-type="string" table:style-name="ce6">
            <text:p>51:19:0030127:30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926.4" table:style-name="ce7">
            <text:p>926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6</text:p>
          </table:table-cell>
          <table:table-cell office:value-type="string" table:style-name="ce6">
            <text:p>51:19:0030128:61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904545.97" table:style-name="ce7">
            <text:p>2 904 545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7</text:p>
          </table:table-cell>
          <table:table-cell office:value-type="string" table:style-name="ce6">
            <text:p>51:19:0030131:178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834.26" table:style-name="ce7">
            <text:p>1 834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8</text:p>
          </table:table-cell>
          <table:table-cell office:value-type="string" table:style-name="ce6">
            <text:p>51:19:0030142:28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60.15" table:style-name="ce7">
            <text:p>1 760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89</text:p>
          </table:table-cell>
          <table:table-cell office:value-type="string" table:style-name="ce6">
            <text:p>51:19:0030175:51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3561943.96" table:style-name="ce7">
            <text:p>3 561 943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0</text:p>
          </table:table-cell>
          <table:table-cell office:value-type="string" table:style-name="ce6">
            <text:p>51:19:0050206:73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432.32" table:style-name="ce7">
            <text:p>432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1</text:p>
          </table:table-cell>
          <table:table-cell office:value-type="string" table:style-name="ce6">
            <text:p>51:19:0050206:80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432.32" table:style-name="ce7">
            <text:p>432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2</text:p>
          </table:table-cell>
          <table:table-cell office:value-type="string" table:style-name="ce6">
            <text:p>51:19:0050301:19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22.33" table:style-name="ce7">
            <text:p>222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3</text:p>
          </table:table-cell>
          <table:table-cell office:value-type="string" table:style-name="ce6">
            <text:p>51:19:0050301:20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52915.54" table:style-name="ce7">
            <text:p>52 915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4</text:p>
          </table:table-cell>
          <table:table-cell office:value-type="string" table:style-name="ce6">
            <text:p>51:19:0070101:34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9149.650000000001" table:style-name="ce7">
            <text:p>19 149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5</text:p>
          </table:table-cell>
          <table:table-cell office:value-type="string" table:style-name="ce6">
            <text:p>51:19:0080302:694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245901.63" table:style-name="ce7">
            <text:p>245 901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6</text:p>
          </table:table-cell>
          <table:table-cell office:value-type="string" table:style-name="ce6">
            <text:p>51:20:0000000:1021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7</text:p>
          </table:table-cell>
          <table:table-cell office:value-type="string" table:style-name="ce6">
            <text:p>51:20:0000000:1029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8</text:p>
          </table:table-cell>
          <table:table-cell office:value-type="string" table:style-name="ce6">
            <text:p>51:20:0000000:103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99</text:p>
          </table:table-cell>
          <table:table-cell office:value-type="string" table:style-name="ce6">
            <text:p>51:20:0000000:106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6">
            <text:p>51:20:0000000:1149</text:p>
          </table:table-cell>
          <table:table-cell office:value-type="string" table:style-name="ce6">
            <text:p>г.Мурманск</text:p>
          </table:table-cell>
          <table:table-cell office:value-type="float" office:value="1825778.81" table:style-name="ce7">
            <text:p>1 825 778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1</text:p>
          </table:table-cell>
          <table:table-cell office:value-type="string" table:style-name="ce6">
            <text:p>51:20:0000000:11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2</text:p>
          </table:table-cell>
          <table:table-cell office:value-type="string" table:style-name="ce6">
            <text:p>51:20:0000000:1183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3</text:p>
          </table:table-cell>
          <table:table-cell office:value-type="string" table:style-name="ce6">
            <text:p>51:20:0000000:131</text:p>
          </table:table-cell>
          <table:table-cell office:value-type="string" table:style-name="ce6">
            <text:p>г.Мурманск</text:p>
          </table:table-cell>
          <table:table-cell office:value-type="float" office:value="720416.89" table:style-name="ce7">
            <text:p>720 416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4</text:p>
          </table:table-cell>
          <table:table-cell office:value-type="string" table:style-name="ce6">
            <text:p>51:20:0000000:133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5</text:p>
          </table:table-cell>
          <table:table-cell office:value-type="string" table:style-name="ce6">
            <text:p>51:20:0000000:141</text:p>
          </table:table-cell>
          <table:table-cell office:value-type="string" table:style-name="ce6">
            <text:p>г.Мурманск</text:p>
          </table:table-cell>
          <table:table-cell office:value-type="float" office:value="7830.62" table:style-name="ce7">
            <text:p>7 83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6</text:p>
          </table:table-cell>
          <table:table-cell office:value-type="string" table:style-name="ce6">
            <text:p>51:20:0000000:14691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7</text:p>
          </table:table-cell>
          <table:table-cell office:value-type="string" table:style-name="ce6">
            <text:p>51:20:0000000:14692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8</text:p>
          </table:table-cell>
          <table:table-cell office:value-type="string" table:style-name="ce6">
            <text:p>51:20:0000000:14693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9</text:p>
          </table:table-cell>
          <table:table-cell office:value-type="string" table:style-name="ce6">
            <text:p>51:20:0000000:14694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0</text:p>
          </table:table-cell>
          <table:table-cell office:value-type="string" table:style-name="ce6">
            <text:p>51:20:0000000:1469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1</text:p>
          </table:table-cell>
          <table:table-cell office:value-type="string" table:style-name="ce6">
            <text:p>51:20:0000000:1469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2</text:p>
          </table:table-cell>
          <table:table-cell office:value-type="string" table:style-name="ce6">
            <text:p>51:20:0000000:14698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3</text:p>
          </table:table-cell>
          <table:table-cell office:value-type="string" table:style-name="ce6">
            <text:p>51:20:0000000:14699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4</text:p>
          </table:table-cell>
          <table:table-cell office:value-type="string" table:style-name="ce6">
            <text:p>51:20:0000000:151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5</text:p>
          </table:table-cell>
          <table:table-cell office:value-type="string" table:style-name="ce6">
            <text:p>51:20:0000000:15331</text:p>
          </table:table-cell>
          <table:table-cell office:value-type="string" table:style-name="ce6">
            <text:p>г.Мурманск</text:p>
          </table:table-cell>
          <table:table-cell office:value-type="float" office:value="2326109.81" table:style-name="ce7">
            <text:p>2 326 109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6</text:p>
          </table:table-cell>
          <table:table-cell office:value-type="string" table:style-name="ce6">
            <text:p>51:20:0000000:16346</text:p>
          </table:table-cell>
          <table:table-cell office:value-type="string" table:style-name="ce6">
            <text:p>г.Мурманск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7</text:p>
          </table:table-cell>
          <table:table-cell office:value-type="string" table:style-name="ce6">
            <text:p>51:20:0000000:168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8</text:p>
          </table:table-cell>
          <table:table-cell office:value-type="string" table:style-name="ce6">
            <text:p>51:20:0000000:1684</text:p>
          </table:table-cell>
          <table:table-cell office:value-type="string" table:style-name="ce6">
            <text:p>г.Мурманск</text:p>
          </table:table-cell>
          <table:table-cell office:value-type="float" office:value="2590378.71" table:style-name="ce7">
            <text:p>2 590 378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19</text:p>
          </table:table-cell>
          <table:table-cell office:value-type="string" table:style-name="ce6">
            <text:p>51:20:0000000:1754</text:p>
          </table:table-cell>
          <table:table-cell office:value-type="string" table:style-name="ce6">
            <text:p>г.Мурманск</text:p>
          </table:table-cell>
          <table:table-cell office:value-type="float" office:value="290057.2" table:style-name="ce7">
            <text:p>290 057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0</text:p>
          </table:table-cell>
          <table:table-cell office:value-type="string" table:style-name="ce6">
            <text:p>51:20:0000000:1757</text:p>
          </table:table-cell>
          <table:table-cell office:value-type="string" table:style-name="ce6">
            <text:p>г.Мурманск</text:p>
          </table:table-cell>
          <table:table-cell office:value-type="float" office:value="23379769.390000001" table:style-name="ce7">
            <text:p>23 379 769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1</text:p>
          </table:table-cell>
          <table:table-cell office:value-type="string" table:style-name="ce6">
            <text:p>51:20:0000000:176</text:p>
          </table:table-cell>
          <table:table-cell office:value-type="string" table:style-name="ce6">
            <text:p>г.Мурманск</text:p>
          </table:table-cell>
          <table:table-cell office:value-type="float" office:value="7830.62" table:style-name="ce7">
            <text:p>7 83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2</text:p>
          </table:table-cell>
          <table:table-cell office:value-type="string" table:style-name="ce6">
            <text:p>51:20:0000000:1920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3</text:p>
          </table:table-cell>
          <table:table-cell office:value-type="string" table:style-name="ce6">
            <text:p>51:20:0000000:1922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4</text:p>
          </table:table-cell>
          <table:table-cell office:value-type="string" table:style-name="ce6">
            <text:p>51:20:0000000:20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5</text:p>
          </table:table-cell>
          <table:table-cell office:value-type="string" table:style-name="ce6">
            <text:p>51:20:0000000:207</text:p>
          </table:table-cell>
          <table:table-cell office:value-type="string" table:style-name="ce6">
            <text:p>г.Мурманск</text:p>
          </table:table-cell>
          <table:table-cell office:value-type="float" office:value="7830.62" table:style-name="ce7">
            <text:p>7 83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6</text:p>
          </table:table-cell>
          <table:table-cell office:value-type="string" table:style-name="ce6">
            <text:p>51:20:0000000:2231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7</text:p>
          </table:table-cell>
          <table:table-cell office:value-type="string" table:style-name="ce6">
            <text:p>51:20:0000000:2400</text:p>
          </table:table-cell>
          <table:table-cell office:value-type="string" table:style-name="ce6">
            <text:p>г.Мурманск</text:p>
          </table:table-cell>
          <table:table-cell office:value-type="float" office:value="978270.48" table:style-name="ce7">
            <text:p>978 270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8</text:p>
          </table:table-cell>
          <table:table-cell office:value-type="string" table:style-name="ce6">
            <text:p>51:20:0000000:2417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29</text:p>
          </table:table-cell>
          <table:table-cell office:value-type="string" table:style-name="ce6">
            <text:p>51:20:0000000:2587</text:p>
          </table:table-cell>
          <table:table-cell office:value-type="string" table:style-name="ce6">
            <text:p>г.Мурманск</text:p>
          </table:table-cell>
          <table:table-cell office:value-type="float" office:value="9714769.3499999996" table:style-name="ce7">
            <text:p>9 714 769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0</text:p>
          </table:table-cell>
          <table:table-cell office:value-type="string" table:style-name="ce6">
            <text:p>51:20:0000000:263</text:p>
          </table:table-cell>
          <table:table-cell office:value-type="string" table:style-name="ce6">
            <text:p>г.Мурманск</text:p>
          </table:table-cell>
          <table:table-cell office:value-type="float" office:value="7830.62" table:style-name="ce7">
            <text:p>7 83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1</text:p>
          </table:table-cell>
          <table:table-cell office:value-type="string" table:style-name="ce6">
            <text:p>51:20:0000000:3032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2</text:p>
          </table:table-cell>
          <table:table-cell office:value-type="string" table:style-name="ce6">
            <text:p>51:20:0000000:3049</text:p>
          </table:table-cell>
          <table:table-cell office:value-type="string" table:style-name="ce6">
            <text:p>г.Мурманск</text:p>
          </table:table-cell>
          <table:table-cell office:value-type="float" office:value="203466.68" table:style-name="ce7">
            <text:p>203 466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3</text:p>
          </table:table-cell>
          <table:table-cell office:value-type="string" table:style-name="ce6">
            <text:p>51:20:0000000:3244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4</text:p>
          </table:table-cell>
          <table:table-cell office:value-type="string" table:style-name="ce6">
            <text:p>51:20:0000000:3300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5</text:p>
          </table:table-cell>
          <table:table-cell office:value-type="string" table:style-name="ce6">
            <text:p>51:20:0000000:3537</text:p>
          </table:table-cell>
          <table:table-cell office:value-type="string" table:style-name="ce6">
            <text:p>г.Мурманск</text:p>
          </table:table-cell>
          <table:table-cell office:value-type="float" office:value="167121.21" table:style-name="ce7">
            <text:p>167 121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6</text:p>
          </table:table-cell>
          <table:table-cell office:value-type="string" table:style-name="ce6">
            <text:p>51:20:0000000:3543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7</text:p>
          </table:table-cell>
          <table:table-cell office:value-type="string" table:style-name="ce6">
            <text:p>51:20:0000000:3550</text:p>
          </table:table-cell>
          <table:table-cell office:value-type="string" table:style-name="ce6">
            <text:p>г.Мурманск</text:p>
          </table:table-cell>
          <table:table-cell office:value-type="float" office:value="7830.62" table:style-name="ce7">
            <text:p>7 83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8</text:p>
          </table:table-cell>
          <table:table-cell office:value-type="string" table:style-name="ce6">
            <text:p>51:20:0000000:360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39</text:p>
          </table:table-cell>
          <table:table-cell office:value-type="string" table:style-name="ce6">
            <text:p>51:20:0000000:3633</text:p>
          </table:table-cell>
          <table:table-cell office:value-type="string" table:style-name="ce6">
            <text:p>г.Мурманск</text:p>
          </table:table-cell>
          <table:table-cell office:value-type="float" office:value="1503139.77" table:style-name="ce7">
            <text:p>1 503 139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0</text:p>
          </table:table-cell>
          <table:table-cell office:value-type="string" table:style-name="ce6">
            <text:p>51:20:0000000:3650</text:p>
          </table:table-cell>
          <table:table-cell office:value-type="string" table:style-name="ce6">
            <text:p>г.Мурманск</text:p>
          </table:table-cell>
          <table:table-cell office:value-type="float" office:value="4837421.8600000003" table:style-name="ce7">
            <text:p>4 837 421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1</text:p>
          </table:table-cell>
          <table:table-cell office:value-type="string" table:style-name="ce6">
            <text:p>51:20:0000000:3686</text:p>
          </table:table-cell>
          <table:table-cell office:value-type="string" table:style-name="ce6">
            <text:p>г.Мурманск</text:p>
          </table:table-cell>
          <table:table-cell office:value-type="float" office:value="692226.67" table:style-name="ce7">
            <text:p>692 226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2</text:p>
          </table:table-cell>
          <table:table-cell office:value-type="string" table:style-name="ce6">
            <text:p>51:20:0000000:3698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3</text:p>
          </table:table-cell>
          <table:table-cell office:value-type="string" table:style-name="ce6">
            <text:p>51:20:0000000:3759</text:p>
          </table:table-cell>
          <table:table-cell office:value-type="string" table:style-name="ce6">
            <text:p>г.Мурманск</text:p>
          </table:table-cell>
          <table:table-cell office:value-type="float" office:value="2212997.29" table:style-name="ce7">
            <text:p>2 212 997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4</text:p>
          </table:table-cell>
          <table:table-cell office:value-type="string" table:style-name="ce6">
            <text:p>51:20:0000000:3760</text:p>
          </table:table-cell>
          <table:table-cell office:value-type="string" table:style-name="ce6">
            <text:p>г.Мурманск</text:p>
          </table:table-cell>
          <table:table-cell office:value-type="float" office:value="3016673.66" table:style-name="ce7">
            <text:p>3 016 673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5</text:p>
          </table:table-cell>
          <table:table-cell office:value-type="string" table:style-name="ce6">
            <text:p>51:20:0000000:3850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6</text:p>
          </table:table-cell>
          <table:table-cell office:value-type="string" table:style-name="ce6">
            <text:p>51:20:0000000:3879</text:p>
          </table:table-cell>
          <table:table-cell office:value-type="string" table:style-name="ce6">
            <text:p>г.Мурманск</text:p>
          </table:table-cell>
          <table:table-cell office:value-type="float" office:value="4222833.6100000003" table:style-name="ce7">
            <text:p>4 222 833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7</text:p>
          </table:table-cell>
          <table:table-cell office:value-type="string" table:style-name="ce6">
            <text:p>51:20:0000000:3997</text:p>
          </table:table-cell>
          <table:table-cell office:value-type="string" table:style-name="ce6">
            <text:p>г.Мурманск</text:p>
          </table:table-cell>
          <table:table-cell office:value-type="float" office:value="1625695.32" table:style-name="ce7">
            <text:p>1 625 695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8</text:p>
          </table:table-cell>
          <table:table-cell office:value-type="string" table:style-name="ce6">
            <text:p>51:20:0000000:4018</text:p>
          </table:table-cell>
          <table:table-cell office:value-type="string" table:style-name="ce6">
            <text:p>г.Мурманск</text:p>
          </table:table-cell>
          <table:table-cell office:value-type="float" office:value="1447098.28" table:style-name="ce7">
            <text:p>1 447 098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49</text:p>
          </table:table-cell>
          <table:table-cell office:value-type="string" table:style-name="ce6">
            <text:p>51:20:0000000:4021</text:p>
          </table:table-cell>
          <table:table-cell office:value-type="string" table:style-name="ce6">
            <text:p>г.Мурманск</text:p>
          </table:table-cell>
          <table:table-cell office:value-type="float" office:value="2609162.0499999998" table:style-name="ce7">
            <text:p>2 609 162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0</text:p>
          </table:table-cell>
          <table:table-cell office:value-type="string" table:style-name="ce6">
            <text:p>51:20:0000000:4023</text:p>
          </table:table-cell>
          <table:table-cell office:value-type="string" table:style-name="ce6">
            <text:p>г.Мурманск</text:p>
          </table:table-cell>
          <table:table-cell office:value-type="float" office:value="1918501.51" table:style-name="ce7">
            <text:p>1 918 501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1</text:p>
          </table:table-cell>
          <table:table-cell office:value-type="string" table:style-name="ce6">
            <text:p>51:20:0000000:4024</text:p>
          </table:table-cell>
          <table:table-cell office:value-type="string" table:style-name="ce6">
            <text:p>г.Мурманск</text:p>
          </table:table-cell>
          <table:table-cell office:value-type="float" office:value="1863687.18" table:style-name="ce7">
            <text:p>1 863 687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2</text:p>
          </table:table-cell>
          <table:table-cell office:value-type="string" table:style-name="ce6">
            <text:p>51:20:0000000:4026</text:p>
          </table:table-cell>
          <table:table-cell office:value-type="string" table:style-name="ce6">
            <text:p>г.Мурманск</text:p>
          </table:table-cell>
          <table:table-cell office:value-type="float" office:value="7830.62" table:style-name="ce7">
            <text:p>7 83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3</text:p>
          </table:table-cell>
          <table:table-cell office:value-type="string" table:style-name="ce6">
            <text:p>51:20:0000000:429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4</text:p>
          </table:table-cell>
          <table:table-cell office:value-type="string" table:style-name="ce6">
            <text:p>51:20:0000000:445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5</text:p>
          </table:table-cell>
          <table:table-cell office:value-type="string" table:style-name="ce6">
            <text:p>51:20:0000000:69</text:p>
          </table:table-cell>
          <table:table-cell office:value-type="string" table:style-name="ce6">
            <text:p>г.Мурманск</text:p>
          </table:table-cell>
          <table:table-cell office:value-type="float" office:value="182296.8" table:style-name="ce7">
            <text:p>182 296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6</text:p>
          </table:table-cell>
          <table:table-cell office:value-type="string" table:style-name="ce6">
            <text:p>51:20:0000000:698</text:p>
          </table:table-cell>
          <table:table-cell office:value-type="string" table:style-name="ce6">
            <text:p>г.Мурманск</text:p>
          </table:table-cell>
          <table:table-cell office:value-type="float" office:value="11347815.279999999" table:style-name="ce7">
            <text:p>11 347 815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7</text:p>
          </table:table-cell>
          <table:table-cell office:value-type="string" table:style-name="ce6">
            <text:p>51:20:0000000:724</text:p>
          </table:table-cell>
          <table:table-cell office:value-type="string" table:style-name="ce6">
            <text:p>г.Мурманск</text:p>
          </table:table-cell>
          <table:table-cell office:value-type="float" office:value="11597260.67" table:style-name="ce7">
            <text:p>11 597 260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8</text:p>
          </table:table-cell>
          <table:table-cell office:value-type="string" table:style-name="ce6">
            <text:p>51:20:0000000:953</text:p>
          </table:table-cell>
          <table:table-cell office:value-type="string" table:style-name="ce6">
            <text:p>г.Мурманск</text:p>
          </table:table-cell>
          <table:table-cell office:value-type="float" office:value="1229767.52" table:style-name="ce7">
            <text:p>1 229 767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9</text:p>
          </table:table-cell>
          <table:table-cell office:value-type="string" table:style-name="ce6">
            <text:p>51:20:0000000:961</text:p>
          </table:table-cell>
          <table:table-cell office:value-type="string" table:style-name="ce6">
            <text:p>г.Мурманск</text:p>
          </table:table-cell>
          <table:table-cell office:value-type="float" office:value="2138662.31" table:style-name="ce7">
            <text:p>2 138 662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0</text:p>
          </table:table-cell>
          <table:table-cell office:value-type="string" table:style-name="ce6">
            <text:p>51:20:0001008:11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1</text:p>
          </table:table-cell>
          <table:table-cell office:value-type="string" table:style-name="ce6">
            <text:p>51:20:0001008:154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2</text:p>
          </table:table-cell>
          <table:table-cell office:value-type="string" table:style-name="ce6">
            <text:p>51:20:0001008:174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3</text:p>
          </table:table-cell>
          <table:table-cell office:value-type="string" table:style-name="ce6">
            <text:p>51:20:0001008:4977</text:p>
          </table:table-cell>
          <table:table-cell office:value-type="string" table:style-name="ce6">
            <text:p>г.Мурманск</text:p>
          </table:table-cell>
          <table:table-cell office:value-type="float" office:value="124661.55" table:style-name="ce7">
            <text:p>124 661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4</text:p>
          </table:table-cell>
          <table:table-cell office:value-type="string" table:style-name="ce6">
            <text:p>51:20:0001010:1762</text:p>
          </table:table-cell>
          <table:table-cell office:value-type="string" table:style-name="ce6">
            <text:p>г.Мурманск</text:p>
          </table:table-cell>
          <table:table-cell office:value-type="float" office:value="9264221.4499999993" table:style-name="ce7">
            <text:p>9 264 221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5</text:p>
          </table:table-cell>
          <table:table-cell office:value-type="string" table:style-name="ce6">
            <text:p>51:20:0001010:1803</text:p>
          </table:table-cell>
          <table:table-cell office:value-type="string" table:style-name="ce6">
            <text:p>г.Мурманск</text:p>
          </table:table-cell>
          <table:table-cell office:value-type="float" office:value="2717.42" table:style-name="ce7">
            <text:p>2 717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6</text:p>
          </table:table-cell>
          <table:table-cell office:value-type="string" table:style-name="ce6">
            <text:p>51:20:0001019:254</text:p>
          </table:table-cell>
          <table:table-cell office:value-type="string" table:style-name="ce6">
            <text:p>г.Мурманск</text:p>
          </table:table-cell>
          <table:table-cell office:value-type="float" office:value="3674126.15" table:style-name="ce7">
            <text:p>3 674 126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7</text:p>
          </table:table-cell>
          <table:table-cell office:value-type="string" table:style-name="ce6">
            <text:p>51:20:0001019:295</text:p>
          </table:table-cell>
          <table:table-cell office:value-type="string" table:style-name="ce6">
            <text:p>г.Мурманск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8</text:p>
          </table:table-cell>
          <table:table-cell office:value-type="string" table:style-name="ce6">
            <text:p>51:20:0001019:307</text:p>
          </table:table-cell>
          <table:table-cell office:value-type="string" table:style-name="ce6">
            <text:p>г.Мурманск</text:p>
          </table:table-cell>
          <table:table-cell office:value-type="float" office:value="12528.99" table:style-name="ce7">
            <text:p>12 528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69</text:p>
          </table:table-cell>
          <table:table-cell office:value-type="string" table:style-name="ce6">
            <text:p>51:20:0001019:322</text:p>
          </table:table-cell>
          <table:table-cell office:value-type="string" table:style-name="ce6">
            <text:p>г.Мурманск</text:p>
          </table:table-cell>
          <table:table-cell office:value-type="float" office:value="361774.57" table:style-name="ce7">
            <text:p>361 774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0</text:p>
          </table:table-cell>
          <table:table-cell office:value-type="string" table:style-name="ce6">
            <text:p>51:20:0001019:323</text:p>
          </table:table-cell>
          <table:table-cell office:value-type="string" table:style-name="ce6">
            <text:p>г.Мурманск</text:p>
          </table:table-cell>
          <table:table-cell office:value-type="float" office:value="313224.74" table:style-name="ce7">
            <text:p>313 224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1</text:p>
          </table:table-cell>
          <table:table-cell office:value-type="string" table:style-name="ce6">
            <text:p>51:20:0001019:324</text:p>
          </table:table-cell>
          <table:table-cell office:value-type="string" table:style-name="ce6">
            <text:p>г.Мурманск</text:p>
          </table:table-cell>
          <table:table-cell office:value-type="float" office:value="313224.74" table:style-name="ce7">
            <text:p>313 224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2</text:p>
          </table:table-cell>
          <table:table-cell office:value-type="string" table:style-name="ce6">
            <text:p>51:20:0001019:328</text:p>
          </table:table-cell>
          <table:table-cell office:value-type="string" table:style-name="ce6">
            <text:p>г.Мурманск</text:p>
          </table:table-cell>
          <table:table-cell office:value-type="float" office:value="156612.37" table:style-name="ce7">
            <text:p>156 612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3</text:p>
          </table:table-cell>
          <table:table-cell office:value-type="string" table:style-name="ce6">
            <text:p>51:20:0001019:330</text:p>
          </table:table-cell>
          <table:table-cell office:value-type="string" table:style-name="ce6">
            <text:p>г.Мурманск</text:p>
          </table:table-cell>
          <table:table-cell office:value-type="float" office:value="360208.45" table:style-name="ce7">
            <text:p>360 208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4</text:p>
          </table:table-cell>
          <table:table-cell office:value-type="string" table:style-name="ce6">
            <text:p>51:20:0001019:331</text:p>
          </table:table-cell>
          <table:table-cell office:value-type="string" table:style-name="ce6">
            <text:p>г.Мурманск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5</text:p>
          </table:table-cell>
          <table:table-cell office:value-type="string" table:style-name="ce6">
            <text:p>51:20:0001019:557</text:p>
          </table:table-cell>
          <table:table-cell office:value-type="string" table:style-name="ce6">
            <text:p>г.Мурманск</text:p>
          </table:table-cell>
          <table:table-cell office:value-type="float" office:value="98039.34" table:style-name="ce7">
            <text:p>98 039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6</text:p>
          </table:table-cell>
          <table:table-cell office:value-type="string" table:style-name="ce6">
            <text:p>51:20:0001054:194</text:p>
          </table:table-cell>
          <table:table-cell office:value-type="string" table:style-name="ce6">
            <text:p>г.Мурманск</text:p>
          </table:table-cell>
          <table:table-cell office:value-type="float" office:value="5708921.5800000001" table:style-name="ce7">
            <text:p>5 708 921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7</text:p>
          </table:table-cell>
          <table:table-cell office:value-type="string" table:style-name="ce6">
            <text:p>51:20:0001054:683</text:p>
          </table:table-cell>
          <table:table-cell office:value-type="string" table:style-name="ce6">
            <text:p>г.Мурманск</text:p>
          </table:table-cell>
          <table:table-cell office:value-type="float" office:value="5774.52" table:style-name="ce7">
            <text:p>5 774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8</text:p>
          </table:table-cell>
          <table:table-cell office:value-type="string" table:style-name="ce6">
            <text:p>51:20:0001054:716</text:p>
          </table:table-cell>
          <table:table-cell office:value-type="string" table:style-name="ce6">
            <text:p>г.Мурманск</text:p>
          </table:table-cell>
          <table:table-cell office:value-type="float" office:value="2803906.62" table:style-name="ce7">
            <text:p>2 803 906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79</text:p>
          </table:table-cell>
          <table:table-cell office:value-type="string" table:style-name="ce6">
            <text:p>51:20:0001055:93</text:p>
          </table:table-cell>
          <table:table-cell office:value-type="string" table:style-name="ce6">
            <text:p>г.Мурманск</text:p>
          </table:table-cell>
          <table:table-cell office:value-type="float" office:value="465357.84" table:style-name="ce7">
            <text:p>465 357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0</text:p>
          </table:table-cell>
          <table:table-cell office:value-type="string" table:style-name="ce6">
            <text:p>51:20:0001144:144</text:p>
          </table:table-cell>
          <table:table-cell office:value-type="string" table:style-name="ce6">
            <text:p>г.Мурманск</text:p>
          </table:table-cell>
          <table:table-cell office:value-type="float" office:value="2471185.96" table:style-name="ce7">
            <text:p>2 471 185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1</text:p>
          </table:table-cell>
          <table:table-cell office:value-type="string" table:style-name="ce6">
            <text:p>51:20:0001144:205</text:p>
          </table:table-cell>
          <table:table-cell office:value-type="string" table:style-name="ce6">
            <text:p>г.Мурманск</text:p>
          </table:table-cell>
          <table:table-cell office:value-type="float" office:value="442259.78" table:style-name="ce7">
            <text:p>442 259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2</text:p>
          </table:table-cell>
          <table:table-cell office:value-type="string" table:style-name="ce6">
            <text:p>51:20:0001144:769</text:p>
          </table:table-cell>
          <table:table-cell office:value-type="string" table:style-name="ce6">
            <text:p>г.Мурманск</text:p>
          </table:table-cell>
          <table:table-cell office:value-type="float" office:value="2377.7399999999998" table:style-name="ce7">
            <text:p>2 377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3</text:p>
          </table:table-cell>
          <table:table-cell office:value-type="string" table:style-name="ce6">
            <text:p>51:20:0001149:193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4</text:p>
          </table:table-cell>
          <table:table-cell office:value-type="string" table:style-name="ce6">
            <text:p>51:20:0001149:849</text:p>
          </table:table-cell>
          <table:table-cell office:value-type="string" table:style-name="ce6">
            <text:p>г.Мурманск</text:p>
          </table:table-cell>
          <table:table-cell office:value-type="float" office:value="18107786.579999998" table:style-name="ce7">
            <text:p>18 107 786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5</text:p>
          </table:table-cell>
          <table:table-cell office:value-type="string" table:style-name="ce6">
            <text:p>51:20:0001149:851</text:p>
          </table:table-cell>
          <table:table-cell office:value-type="string" table:style-name="ce6">
            <text:p>г.Мурманск</text:p>
          </table:table-cell>
          <table:table-cell office:value-type="float" office:value="1232620.8" table:style-name="ce7">
            <text:p>1 232 620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6</text:p>
          </table:table-cell>
          <table:table-cell office:value-type="string" table:style-name="ce6">
            <text:p>51:20:0001149:854</text:p>
          </table:table-cell>
          <table:table-cell office:value-type="string" table:style-name="ce6">
            <text:p>г.Мурманск</text:p>
          </table:table-cell>
          <table:table-cell office:value-type="float" office:value="3558520.01" table:style-name="ce7">
            <text:p>3 558 52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7</text:p>
          </table:table-cell>
          <table:table-cell office:value-type="string" table:style-name="ce6">
            <text:p>51:20:0001149:855</text:p>
          </table:table-cell>
          <table:table-cell office:value-type="string" table:style-name="ce6">
            <text:p>г.Мурманск</text:p>
          </table:table-cell>
          <table:table-cell office:value-type="float" office:value="11510880.75" table:style-name="ce7">
            <text:p>11 510 880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8</text:p>
          </table:table-cell>
          <table:table-cell office:value-type="string" table:style-name="ce6">
            <text:p>51:20:0001154:159</text:p>
          </table:table-cell>
          <table:table-cell office:value-type="string" table:style-name="ce6">
            <text:p>г.Мурманск</text:p>
          </table:table-cell>
          <table:table-cell office:value-type="float" office:value="7167792.7699999996" table:style-name="ce7">
            <text:p>7 167 792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89</text:p>
          </table:table-cell>
          <table:table-cell office:value-type="string" table:style-name="ce6">
            <text:p>51:20:0001155:117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0</text:p>
          </table:table-cell>
          <table:table-cell office:value-type="string" table:style-name="ce6">
            <text:p>51:20:0001155:128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1</text:p>
          </table:table-cell>
          <table:table-cell office:value-type="string" table:style-name="ce6">
            <text:p>51:20:0001155:217</text:p>
          </table:table-cell>
          <table:table-cell office:value-type="string" table:style-name="ce6">
            <text:p>г.Мурманск</text:p>
          </table:table-cell>
          <table:table-cell office:value-type="float" office:value="1017944.78" table:style-name="ce7">
            <text:p>1 017 944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2</text:p>
          </table:table-cell>
          <table:table-cell office:value-type="string" table:style-name="ce6">
            <text:p>51:20:0001301:4338</text:p>
          </table:table-cell>
          <table:table-cell office:value-type="string" table:style-name="ce6">
            <text:p>г.Мурманск</text:p>
          </table:table-cell>
          <table:table-cell office:value-type="float" office:value="3895473.05" table:style-name="ce7">
            <text:p>3 895 473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3</text:p>
          </table:table-cell>
          <table:table-cell office:value-type="string" table:style-name="ce6">
            <text:p>51:20:0001302:1811</text:p>
          </table:table-cell>
          <table:table-cell office:value-type="string" table:style-name="ce6">
            <text:p>г.Мурманск</text:p>
          </table:table-cell>
          <table:table-cell office:value-type="float" office:value="1610749.52" table:style-name="ce7">
            <text:p>1 610 749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4</text:p>
          </table:table-cell>
          <table:table-cell office:value-type="string" table:style-name="ce6">
            <text:p>51:20:0001303:712</text:p>
          </table:table-cell>
          <table:table-cell office:value-type="string" table:style-name="ce6">
            <text:p>г.Мурманск</text:p>
          </table:table-cell>
          <table:table-cell office:value-type="float" office:value="624360.75" table:style-name="ce7">
            <text:p>624 360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5</text:p>
          </table:table-cell>
          <table:table-cell office:value-type="string" table:style-name="ce6">
            <text:p>51:20:0001304:6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6</text:p>
          </table:table-cell>
          <table:table-cell office:value-type="string" table:style-name="ce6">
            <text:p>51:20:0001305:118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7</text:p>
          </table:table-cell>
          <table:table-cell office:value-type="string" table:style-name="ce6">
            <text:p>51:20:0001307:118</text:p>
          </table:table-cell>
          <table:table-cell office:value-type="string" table:style-name="ce6">
            <text:p>г.Мурманск</text:p>
          </table:table-cell>
          <table:table-cell office:value-type="float" office:value="2209408.98" table:style-name="ce7">
            <text:p>2 209 408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8</text:p>
          </table:table-cell>
          <table:table-cell office:value-type="string" table:style-name="ce6">
            <text:p>51:20:0001307:1600</text:p>
          </table:table-cell>
          <table:table-cell office:value-type="string" table:style-name="ce6">
            <text:p>г.Мурманск</text:p>
          </table:table-cell>
          <table:table-cell office:value-type="float" office:value="390696.78" table:style-name="ce7">
            <text:p>390 6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99</text:p>
          </table:table-cell>
          <table:table-cell office:value-type="string" table:style-name="ce6">
            <text:p>51:20:0001307:1612</text:p>
          </table:table-cell>
          <table:table-cell office:value-type="string" table:style-name="ce6">
            <text:p>г.Мурманск</text:p>
          </table:table-cell>
          <table:table-cell office:value-type="float" office:value="4378147.63" table:style-name="ce7">
            <text:p>4 378 147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0</text:p>
          </table:table-cell>
          <table:table-cell office:value-type="string" table:style-name="ce6">
            <text:p>51:20:0001307:1687</text:p>
          </table:table-cell>
          <table:table-cell office:value-type="string" table:style-name="ce6">
            <text:p>г.Мурманск</text:p>
          </table:table-cell>
          <table:table-cell office:value-type="float" office:value="483836.28" table:style-name="ce7">
            <text:p>483 836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1</text:p>
          </table:table-cell>
          <table:table-cell office:value-type="string" table:style-name="ce6">
            <text:p>51:20:0001307:1707</text:p>
          </table:table-cell>
          <table:table-cell office:value-type="string" table:style-name="ce6">
            <text:p>г.Мурманск</text:p>
          </table:table-cell>
          <table:table-cell office:value-type="float" office:value="102718.39999999999" table:style-name="ce7">
            <text:p>102 718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2</text:p>
          </table:table-cell>
          <table:table-cell office:value-type="string" table:style-name="ce6">
            <text:p>51:20:0001308:1197</text:p>
          </table:table-cell>
          <table:table-cell office:value-type="string" table:style-name="ce6">
            <text:p>г.Мурманск</text:p>
          </table:table-cell>
          <table:table-cell office:value-type="float" office:value="5434.84" table:style-name="ce7">
            <text:p>5 434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3</text:p>
          </table:table-cell>
          <table:table-cell office:value-type="string" table:style-name="ce6">
            <text:p>51:20:0001308:1249</text:p>
          </table:table-cell>
          <table:table-cell office:value-type="string" table:style-name="ce6">
            <text:p>г.Мурманск</text:p>
          </table:table-cell>
          <table:table-cell office:value-type="float" office:value="34365131.140000001" table:style-name="ce7">
            <text:p>34 365 131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4</text:p>
          </table:table-cell>
          <table:table-cell office:value-type="string" table:style-name="ce6">
            <text:p>51:20:0001308:13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5</text:p>
          </table:table-cell>
          <table:table-cell office:value-type="string" table:style-name="ce6">
            <text:p>51:20:0001308:140</text:p>
          </table:table-cell>
          <table:table-cell office:value-type="string" table:style-name="ce6">
            <text:p>г.Мурманск</text:p>
          </table:table-cell>
          <table:table-cell office:value-type="float" office:value="3836654.54" table:style-name="ce7">
            <text:p>3 836 654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6</text:p>
          </table:table-cell>
          <table:table-cell office:value-type="string" table:style-name="ce6">
            <text:p>51:20:0001308:14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7</text:p>
          </table:table-cell>
          <table:table-cell office:value-type="string" table:style-name="ce6">
            <text:p>51:20:0001310:104</text:p>
          </table:table-cell>
          <table:table-cell office:value-type="string" table:style-name="ce6">
            <text:p>г.Мурманск</text:p>
          </table:table-cell>
          <table:table-cell office:value-type="float" office:value="314133.52" table:style-name="ce7">
            <text:p>314 133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8</text:p>
          </table:table-cell>
          <table:table-cell office:value-type="string" table:style-name="ce6">
            <text:p>51:20:0001311:151</text:p>
          </table:table-cell>
          <table:table-cell office:value-type="string" table:style-name="ce6">
            <text:p>г.Мурманск</text:p>
          </table:table-cell>
          <table:table-cell office:value-type="float" office:value="1851241.02" table:style-name="ce7">
            <text:p>1 851 241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9</text:p>
          </table:table-cell>
          <table:table-cell office:value-type="string" table:style-name="ce6">
            <text:p>51:20:0001311:3632</text:p>
          </table:table-cell>
          <table:table-cell office:value-type="string" table:style-name="ce6">
            <text:p>г.Мурманск</text:p>
          </table:table-cell>
          <table:table-cell office:value-type="float" office:value="2354574.7599999998" table:style-name="ce7">
            <text:p>2 354 574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0</text:p>
          </table:table-cell>
          <table:table-cell office:value-type="string" table:style-name="ce6">
            <text:p>51:20:0001314:91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1</text:p>
          </table:table-cell>
          <table:table-cell office:value-type="string" table:style-name="ce6">
            <text:p>51:20:0001314:92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2</text:p>
          </table:table-cell>
          <table:table-cell office:value-type="string" table:style-name="ce6">
            <text:p>51:20:0001314:98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3</text:p>
          </table:table-cell>
          <table:table-cell office:value-type="string" table:style-name="ce6">
            <text:p>51:20:0001315:83</text:p>
          </table:table-cell>
          <table:table-cell office:value-type="string" table:style-name="ce6">
            <text:p>г.Мурманск</text:p>
          </table:table-cell>
          <table:table-cell office:value-type="float" office:value="310125.33" table:style-name="ce7">
            <text:p>310 125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4</text:p>
          </table:table-cell>
          <table:table-cell office:value-type="string" table:style-name="ce6">
            <text:p>51:20:0001315:833</text:p>
          </table:table-cell>
          <table:table-cell office:value-type="string" table:style-name="ce6">
            <text:p>г.Мурманск</text:p>
          </table:table-cell>
          <table:table-cell office:value-type="float" office:value="1264958.08" table:style-name="ce7">
            <text:p>1 264 958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5</text:p>
          </table:table-cell>
          <table:table-cell office:value-type="string" table:style-name="ce6">
            <text:p>51:20:0001315:881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6</text:p>
          </table:table-cell>
          <table:table-cell office:value-type="string" table:style-name="ce6">
            <text:p>51:20:0001316:63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7</text:p>
          </table:table-cell>
          <table:table-cell office:value-type="string" table:style-name="ce6">
            <text:p>51:20:0001317:93</text:p>
          </table:table-cell>
          <table:table-cell office:value-type="string" table:style-name="ce6">
            <text:p>г.Мурманск</text:p>
          </table:table-cell>
          <table:table-cell office:value-type="float" office:value="3132.25" table:style-name="ce7">
            <text:p>3 132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8</text:p>
          </table:table-cell>
          <table:table-cell office:value-type="string" table:style-name="ce6">
            <text:p>51:20:0001317:94</text:p>
          </table:table-cell>
          <table:table-cell office:value-type="string" table:style-name="ce6">
            <text:p>г.Мурманск</text:p>
          </table:table-cell>
          <table:table-cell office:value-type="float" office:value="1358.71" table:style-name="ce7">
            <text:p>1 358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19</text:p>
          </table:table-cell>
          <table:table-cell office:value-type="string" table:style-name="ce6">
            <text:p>51:20:0001319:139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0</text:p>
          </table:table-cell>
          <table:table-cell office:value-type="string" table:style-name="ce6">
            <text:p>51:20:0001319:231</text:p>
          </table:table-cell>
          <table:table-cell office:value-type="string" table:style-name="ce6">
            <text:p>г.Мурманск</text:p>
          </table:table-cell>
          <table:table-cell office:value-type="float" office:value="1980318.37" table:style-name="ce7">
            <text:p>1 980 318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1</text:p>
          </table:table-cell>
          <table:table-cell office:value-type="string" table:style-name="ce6">
            <text:p>51:20:0001319:242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2</text:p>
          </table:table-cell>
          <table:table-cell office:value-type="string" table:style-name="ce6">
            <text:p>51:20:0001319:25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3</text:p>
          </table:table-cell>
          <table:table-cell office:value-type="string" table:style-name="ce6">
            <text:p>51:20:0001319:271</text:p>
          </table:table-cell>
          <table:table-cell office:value-type="string" table:style-name="ce6">
            <text:p>г.Мурманск</text:p>
          </table:table-cell>
          <table:table-cell office:value-type="float" office:value="1649133.05" table:style-name="ce7">
            <text:p>1 649 133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4</text:p>
          </table:table-cell>
          <table:table-cell office:value-type="string" table:style-name="ce6">
            <text:p>51:20:0001319:272</text:p>
          </table:table-cell>
          <table:table-cell office:value-type="string" table:style-name="ce6">
            <text:p>г.Мурманск</text:p>
          </table:table-cell>
          <table:table-cell office:value-type="float" office:value="3806083.59" table:style-name="ce7">
            <text:p>3 806 083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5</text:p>
          </table:table-cell>
          <table:table-cell office:value-type="string" table:style-name="ce6">
            <text:p>51:20:0001601:149</text:p>
          </table:table-cell>
          <table:table-cell office:value-type="string" table:style-name="ce6">
            <text:p>г.Мурманск</text:p>
          </table:table-cell>
          <table:table-cell office:value-type="float" office:value="399460.45" table:style-name="ce7">
            <text:p>399 460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6</text:p>
          </table:table-cell>
          <table:table-cell office:value-type="string" table:style-name="ce6">
            <text:p>51:20:0001601:155</text:p>
          </table:table-cell>
          <table:table-cell office:value-type="string" table:style-name="ce6">
            <text:p>г.Мурманск</text:p>
          </table:table-cell>
          <table:table-cell office:value-type="float" office:value="1222838.1000000001" table:style-name="ce7">
            <text:p>1 222 838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7</text:p>
          </table:table-cell>
          <table:table-cell office:value-type="string" table:style-name="ce6">
            <text:p>51:20:0001603:181</text:p>
          </table:table-cell>
          <table:table-cell office:value-type="string" table:style-name="ce6">
            <text:p>г.Мурманск</text:p>
          </table:table-cell>
          <table:table-cell office:value-type="float" office:value="6725.61" table:style-name="ce7">
            <text:p>6 725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8</text:p>
          </table:table-cell>
          <table:table-cell office:value-type="string" table:style-name="ce6">
            <text:p>51:20:0001605:128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29</text:p>
          </table:table-cell>
          <table:table-cell office:value-type="string" table:style-name="ce6">
            <text:p>51:20:0001605:129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0</text:p>
          </table:table-cell>
          <table:table-cell office:value-type="string" table:style-name="ce6">
            <text:p>51:20:0001605:14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1</text:p>
          </table:table-cell>
          <table:table-cell office:value-type="string" table:style-name="ce6">
            <text:p>51:20:0001605:311</text:p>
          </table:table-cell>
          <table:table-cell office:value-type="string" table:style-name="ce6">
            <text:p>г.Мурманск</text:p>
          </table:table-cell>
          <table:table-cell office:value-type="float" office:value="65777.2" table:style-name="ce7">
            <text:p>65 777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2</text:p>
          </table:table-cell>
          <table:table-cell office:value-type="string" table:style-name="ce6">
            <text:p>51:20:0001605:459</text:p>
          </table:table-cell>
          <table:table-cell office:value-type="string" table:style-name="ce6">
            <text:p>г.Мурманск</text:p>
          </table:table-cell>
          <table:table-cell office:value-type="float" office:value="273810.36" table:style-name="ce7">
            <text:p>273 810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3</text:p>
          </table:table-cell>
          <table:table-cell office:value-type="string" table:style-name="ce6">
            <text:p>51:20:0002013:1275</text:p>
          </table:table-cell>
          <table:table-cell office:value-type="string" table:style-name="ce6">
            <text:p>г.Мурманск</text:p>
          </table:table-cell>
          <table:table-cell office:value-type="float" office:value="2038.07" table:style-name="ce7">
            <text:p>2 038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4</text:p>
          </table:table-cell>
          <table:table-cell office:value-type="string" table:style-name="ce6">
            <text:p>51:20:0002013:1276</text:p>
          </table:table-cell>
          <table:table-cell office:value-type="string" table:style-name="ce6">
            <text:p>г.Мурманск</text:p>
          </table:table-cell>
          <table:table-cell office:value-type="float" office:value="2038.07" table:style-name="ce7">
            <text:p>2 038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5</text:p>
          </table:table-cell>
          <table:table-cell office:value-type="string" table:style-name="ce6">
            <text:p>51:20:0002013:1284</text:p>
          </table:table-cell>
          <table:table-cell office:value-type="string" table:style-name="ce6">
            <text:p>г.Мурманск</text:p>
          </table:table-cell>
          <table:table-cell office:value-type="float" office:value="389473.94" table:style-name="ce7">
            <text:p>389 473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6</text:p>
          </table:table-cell>
          <table:table-cell office:value-type="string" table:style-name="ce6">
            <text:p>51:20:0002013:1292</text:p>
          </table:table-cell>
          <table:table-cell office:value-type="string" table:style-name="ce6">
            <text:p>г.Мурманск</text:p>
          </table:table-cell>
          <table:table-cell office:value-type="float" office:value="244567.62" table:style-name="ce7">
            <text:p>244 567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7</text:p>
          </table:table-cell>
          <table:table-cell office:value-type="string" table:style-name="ce6">
            <text:p>51:20:0002013:1296</text:p>
          </table:table-cell>
          <table:table-cell office:value-type="string" table:style-name="ce6">
            <text:p>г.Мурманск</text:p>
          </table:table-cell>
          <table:table-cell office:value-type="float" office:value="330452.09999999998" table:style-name="ce7">
            <text:p>330 452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8</text:p>
          </table:table-cell>
          <table:table-cell office:value-type="string" table:style-name="ce6">
            <text:p>51:20:0002013:1310</text:p>
          </table:table-cell>
          <table:table-cell office:value-type="string" table:style-name="ce6">
            <text:p>г.Мурманск</text:p>
          </table:table-cell>
          <table:table-cell office:value-type="float" office:value="244567.62" table:style-name="ce7">
            <text:p>244 567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39</text:p>
          </table:table-cell>
          <table:table-cell office:value-type="string" table:style-name="ce6">
            <text:p>51:20:0002013:1325</text:p>
          </table:table-cell>
          <table:table-cell office:value-type="string" table:style-name="ce6">
            <text:p>г.Мурманск</text:p>
          </table:table-cell>
          <table:table-cell office:value-type="float" office:value="155572.18" table:style-name="ce7">
            <text:p>155 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0</text:p>
          </table:table-cell>
          <table:table-cell office:value-type="string" table:style-name="ce6">
            <text:p>51:20:0002013:1329</text:p>
          </table:table-cell>
          <table:table-cell office:value-type="string" table:style-name="ce6">
            <text:p>г.Мурманск</text:p>
          </table:table-cell>
          <table:table-cell office:value-type="float" office:value="845706.79" table:style-name="ce7">
            <text:p>845 706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1</text:p>
          </table:table-cell>
          <table:table-cell office:value-type="string" table:style-name="ce6">
            <text:p>51:20:0002013:265</text:p>
          </table:table-cell>
          <table:table-cell office:value-type="string" table:style-name="ce6">
            <text:p>г.Мурманск</text:p>
          </table:table-cell>
          <table:table-cell office:value-type="float" office:value="53561.43" table:style-name="ce7">
            <text:p>53 561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2</text:p>
          </table:table-cell>
          <table:table-cell office:value-type="string" table:style-name="ce6">
            <text:p>51:20:0002013:369</text:p>
          </table:table-cell>
          <table:table-cell office:value-type="string" table:style-name="ce6">
            <text:p>г.Мурманск</text:p>
          </table:table-cell>
          <table:table-cell office:value-type="float" office:value="7830.62" table:style-name="ce7">
            <text:p>7 83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3</text:p>
          </table:table-cell>
          <table:table-cell office:value-type="string" table:style-name="ce6">
            <text:p>51:20:0002015:188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4</text:p>
          </table:table-cell>
          <table:table-cell office:value-type="string" table:style-name="ce6">
            <text:p>51:20:0002015:2227</text:p>
          </table:table-cell>
          <table:table-cell office:value-type="string" table:style-name="ce6">
            <text:p>г.Мурманск</text:p>
          </table:table-cell>
          <table:table-cell office:value-type="float" office:value="2903017.65" table:style-name="ce7">
            <text:p>2 903 017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5</text:p>
          </table:table-cell>
          <table:table-cell office:value-type="string" table:style-name="ce6">
            <text:p>51:20:0002015:2238</text:p>
          </table:table-cell>
          <table:table-cell office:value-type="string" table:style-name="ce6">
            <text:p>г.Мурманск</text:p>
          </table:table-cell>
          <table:table-cell office:value-type="float" office:value="3007856.33" table:style-name="ce7">
            <text:p>3 007 856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6</text:p>
          </table:table-cell>
          <table:table-cell office:value-type="string" table:style-name="ce6">
            <text:p>51:20:0002021:1016</text:p>
          </table:table-cell>
          <table:table-cell office:value-type="string" table:style-name="ce6">
            <text:p>г.Мурманск</text:p>
          </table:table-cell>
          <table:table-cell office:value-type="float" office:value="484311.82" table:style-name="ce7">
            <text:p>484 311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7</text:p>
          </table:table-cell>
          <table:table-cell office:value-type="string" table:style-name="ce6">
            <text:p>51:20:0002021:1019</text:p>
          </table:table-cell>
          <table:table-cell office:value-type="string" table:style-name="ce6">
            <text:p>г.Мурманск</text:p>
          </table:table-cell>
          <table:table-cell office:value-type="float" office:value="855307.32" table:style-name="ce7">
            <text:p>855 307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8</text:p>
          </table:table-cell>
          <table:table-cell office:value-type="string" table:style-name="ce6">
            <text:p>51:20:0002021:2743</text:p>
          </table:table-cell>
          <table:table-cell office:value-type="string" table:style-name="ce6">
            <text:p>г.Мурманск</text:p>
          </table:table-cell>
          <table:table-cell office:value-type="float" office:value="1886125.86" table:style-name="ce7">
            <text:p>1 886 125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49</text:p>
          </table:table-cell>
          <table:table-cell office:value-type="string" table:style-name="ce6">
            <text:p>51:20:0002021:2744</text:p>
          </table:table-cell>
          <table:table-cell office:value-type="string" table:style-name="ce6">
            <text:p>г.Мурманск</text:p>
          </table:table-cell>
          <table:table-cell office:value-type="float" office:value="17219190.899999999" table:style-name="ce7">
            <text:p>17 219 190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0</text:p>
          </table:table-cell>
          <table:table-cell office:value-type="string" table:style-name="ce6">
            <text:p>51:20:0002021:2746</text:p>
          </table:table-cell>
          <table:table-cell office:value-type="string" table:style-name="ce6">
            <text:p>г.Мурманск</text:p>
          </table:table-cell>
          <table:table-cell office:value-type="float" office:value="8676036.3200000003" table:style-name="ce7">
            <text:p>8 676 036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1</text:p>
          </table:table-cell>
          <table:table-cell office:value-type="string" table:style-name="ce6">
            <text:p>51:20:0002021:2747</text:p>
          </table:table-cell>
          <table:table-cell office:value-type="string" table:style-name="ce6">
            <text:p>г.Мурманск</text:p>
          </table:table-cell>
          <table:table-cell office:value-type="float" office:value="3296445.43" table:style-name="ce7">
            <text:p>3 296 445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2</text:p>
          </table:table-cell>
          <table:table-cell office:value-type="string" table:style-name="ce6">
            <text:p>51:20:0002021:2748</text:p>
          </table:table-cell>
          <table:table-cell office:value-type="string" table:style-name="ce6">
            <text:p>г.Мурманск</text:p>
          </table:table-cell>
          <table:table-cell office:value-type="float" office:value="17126526.949999999" table:style-name="ce7">
            <text:p>17 126 526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3</text:p>
          </table:table-cell>
          <table:table-cell office:value-type="string" table:style-name="ce6">
            <text:p>51:20:0002021:2776</text:p>
          </table:table-cell>
          <table:table-cell office:value-type="string" table:style-name="ce6">
            <text:p>г.Мурманск</text:p>
          </table:table-cell>
          <table:table-cell office:value-type="float" office:value="590114.49" table:style-name="ce7">
            <text:p>590 114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4</text:p>
          </table:table-cell>
          <table:table-cell office:value-type="string" table:style-name="ce6">
            <text:p>51:20:0002021:2781</text:p>
          </table:table-cell>
          <table:table-cell office:value-type="string" table:style-name="ce6">
            <text:p>г.Мурманск</text:p>
          </table:table-cell>
          <table:table-cell office:value-type="float" office:value="8702340.9199999999" table:style-name="ce7">
            <text:p>8 702 340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5</text:p>
          </table:table-cell>
          <table:table-cell office:value-type="string" table:style-name="ce6">
            <text:p>51:20:0002021:2782</text:p>
          </table:table-cell>
          <table:table-cell office:value-type="string" table:style-name="ce6">
            <text:p>г.Мурманск</text:p>
          </table:table-cell>
          <table:table-cell office:value-type="float" office:value="222610.88" table:style-name="ce7">
            <text:p>222 610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6</text:p>
          </table:table-cell>
          <table:table-cell office:value-type="string" table:style-name="ce6">
            <text:p>51:20:0002021:2792</text:p>
          </table:table-cell>
          <table:table-cell office:value-type="string" table:style-name="ce6">
            <text:p>г.Мурманск</text:p>
          </table:table-cell>
          <table:table-cell office:value-type="float" office:value="293053.15000000002" table:style-name="ce7">
            <text:p>293 053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7</text:p>
          </table:table-cell>
          <table:table-cell office:value-type="string" table:style-name="ce6">
            <text:p>51:20:0002021:2804</text:p>
          </table:table-cell>
          <table:table-cell office:value-type="string" table:style-name="ce6">
            <text:p>г.Мурманск</text:p>
          </table:table-cell>
          <table:table-cell office:value-type="float" office:value="18077765.91" table:style-name="ce7">
            <text:p>18 077 765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8</text:p>
          </table:table-cell>
          <table:table-cell office:value-type="string" table:style-name="ce6">
            <text:p>51:20:0002021:2929</text:p>
          </table:table-cell>
          <table:table-cell office:value-type="string" table:style-name="ce6">
            <text:p>г.Мурманск</text:p>
          </table:table-cell>
          <table:table-cell office:value-type="float" office:value="5481.43" table:style-name="ce7">
            <text:p>5 481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9</text:p>
          </table:table-cell>
          <table:table-cell office:value-type="string" table:style-name="ce6">
            <text:p>51:20:0002021:2934</text:p>
          </table:table-cell>
          <table:table-cell office:value-type="string" table:style-name="ce6">
            <text:p>г.Мурманск</text:p>
          </table:table-cell>
          <table:table-cell office:value-type="float" office:value="7180838.21" table:style-name="ce7">
            <text:p>7 180 838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0</text:p>
          </table:table-cell>
          <table:table-cell office:value-type="string" table:style-name="ce6">
            <text:p>51:20:0002021:2935</text:p>
          </table:table-cell>
          <table:table-cell office:value-type="string" table:style-name="ce6">
            <text:p>г.Мурманск</text:p>
          </table:table-cell>
          <table:table-cell office:value-type="float" office:value="1047836.38" table:style-name="ce7">
            <text:p>1 047 836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1</text:p>
          </table:table-cell>
          <table:table-cell office:value-type="string" table:style-name="ce6">
            <text:p>51:20:0002021:3097</text:p>
          </table:table-cell>
          <table:table-cell office:value-type="string" table:style-name="ce6">
            <text:p>г.Мурманск</text:p>
          </table:table-cell>
          <table:table-cell office:value-type="float" office:value="788221.06" table:style-name="ce7">
            <text:p>788 221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2</text:p>
          </table:table-cell>
          <table:table-cell office:value-type="string" table:style-name="ce6">
            <text:p>51:20:0002021:3780</text:p>
          </table:table-cell>
          <table:table-cell office:value-type="string" table:style-name="ce6">
            <text:p>г.Мурманск</text:p>
          </table:table-cell>
          <table:table-cell office:value-type="float" office:value="181469.18" table:style-name="ce7">
            <text:p>181 469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3</text:p>
          </table:table-cell>
          <table:table-cell office:value-type="string" table:style-name="ce6">
            <text:p>51:20:0002021:3781</text:p>
          </table:table-cell>
          <table:table-cell office:value-type="string" table:style-name="ce6">
            <text:p>г.Мурманск</text:p>
          </table:table-cell>
          <table:table-cell office:value-type="float" office:value="177189.24" table:style-name="ce7">
            <text:p>177 189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4</text:p>
          </table:table-cell>
          <table:table-cell office:value-type="string" table:style-name="ce6">
            <text:p>51:20:0002021:3793</text:p>
          </table:table-cell>
          <table:table-cell office:value-type="string" table:style-name="ce6">
            <text:p>г.Мурманск</text:p>
          </table:table-cell>
          <table:table-cell office:value-type="float" office:value="153744.72" table:style-name="ce7">
            <text:p>153 744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5</text:p>
          </table:table-cell>
          <table:table-cell office:value-type="string" table:style-name="ce6">
            <text:p>51:20:0002021:3811</text:p>
          </table:table-cell>
          <table:table-cell office:value-type="string" table:style-name="ce6">
            <text:p>г.Мурманск</text:p>
          </table:table-cell>
          <table:table-cell office:value-type="float" office:value="183181.15" table:style-name="ce7">
            <text:p>183 181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6</text:p>
          </table:table-cell>
          <table:table-cell office:value-type="string" table:style-name="ce6">
            <text:p>51:20:0002021:3812</text:p>
          </table:table-cell>
          <table:table-cell office:value-type="string" table:style-name="ce6">
            <text:p>г.Мурманск</text:p>
          </table:table-cell>
          <table:table-cell office:value-type="float" office:value="185749.11" table:style-name="ce7">
            <text:p>185 749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7</text:p>
          </table:table-cell>
          <table:table-cell office:value-type="string" table:style-name="ce6">
            <text:p>51:20:0002021:3813</text:p>
          </table:table-cell>
          <table:table-cell office:value-type="string" table:style-name="ce6">
            <text:p>г.Мурманск</text:p>
          </table:table-cell>
          <table:table-cell office:value-type="float" office:value="178901.21" table:style-name="ce7">
            <text:p>178 901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8</text:p>
          </table:table-cell>
          <table:table-cell office:value-type="string" table:style-name="ce6">
            <text:p>51:20:0002021:3908</text:p>
          </table:table-cell>
          <table:table-cell office:value-type="string" table:style-name="ce6">
            <text:p>г.Мурманск</text:p>
          </table:table-cell>
          <table:table-cell office:value-type="float" office:value="7115830.7800000003" table:style-name="ce7">
            <text:p>7 115 830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69</text:p>
          </table:table-cell>
          <table:table-cell office:value-type="string" table:style-name="ce6">
            <text:p>51:20:0002021:4259</text:p>
          </table:table-cell>
          <table:table-cell office:value-type="string" table:style-name="ce6">
            <text:p>г.Мурманск</text:p>
          </table:table-cell>
          <table:table-cell office:value-type="float" office:value="398645.22" table:style-name="ce7">
            <text:p>398 645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0</text:p>
          </table:table-cell>
          <table:table-cell office:value-type="string" table:style-name="ce6">
            <text:p>51:20:0002021:4342</text:p>
          </table:table-cell>
          <table:table-cell office:value-type="string" table:style-name="ce6">
            <text:p>г.Мурманск</text:p>
          </table:table-cell>
          <table:table-cell office:value-type="float" office:value="1104755.42" table:style-name="ce7">
            <text:p>1 104 755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1</text:p>
          </table:table-cell>
          <table:table-cell office:value-type="string" table:style-name="ce6">
            <text:p>51:20:0002021:4414</text:p>
          </table:table-cell>
          <table:table-cell office:value-type="string" table:style-name="ce6">
            <text:p>г.Мурманск</text:p>
          </table:table-cell>
          <table:table-cell office:value-type="float" office:value="6725.61" table:style-name="ce7">
            <text:p>6 725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2</text:p>
          </table:table-cell>
          <table:table-cell office:value-type="string" table:style-name="ce6">
            <text:p>51:20:0002021:4930</text:p>
          </table:table-cell>
          <table:table-cell office:value-type="string" table:style-name="ce6">
            <text:p>г.Мурманск</text:p>
          </table:table-cell>
          <table:table-cell office:value-type="float" office:value="6453.87" table:style-name="ce7">
            <text:p>6 453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3</text:p>
          </table:table-cell>
          <table:table-cell office:value-type="string" table:style-name="ce6">
            <text:p>51:20:0002021:4931</text:p>
          </table:table-cell>
          <table:table-cell office:value-type="string" table:style-name="ce6">
            <text:p>г.Мурманск</text:p>
          </table:table-cell>
          <table:table-cell office:value-type="float" office:value="1698.39" table:style-name="ce7">
            <text:p>1 698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4</text:p>
          </table:table-cell>
          <table:table-cell office:value-type="string" table:style-name="ce6">
            <text:p>51:20:0002021:4932</text:p>
          </table:table-cell>
          <table:table-cell office:value-type="string" table:style-name="ce6">
            <text:p>г.Мурманск</text:p>
          </table:table-cell>
          <table:table-cell office:value-type="float" office:value="2377.7399999999998" table:style-name="ce7">
            <text:p>2 377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5</text:p>
          </table:table-cell>
          <table:table-cell office:value-type="string" table:style-name="ce6">
            <text:p>51:20:0002021:4933</text:p>
          </table:table-cell>
          <table:table-cell office:value-type="string" table:style-name="ce6">
            <text:p>г.Мурманск</text:p>
          </table:table-cell>
          <table:table-cell office:value-type="float" office:value="50272.57" table:style-name="ce7">
            <text:p>50 272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6</text:p>
          </table:table-cell>
          <table:table-cell office:value-type="string" table:style-name="ce6">
            <text:p>51:20:0002021:4934</text:p>
          </table:table-cell>
          <table:table-cell office:value-type="string" table:style-name="ce6">
            <text:p>г.Мурманск</text:p>
          </table:table-cell>
          <table:table-cell office:value-type="float" office:value="4698.37" table:style-name="ce7">
            <text:p>4 698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7</text:p>
          </table:table-cell>
          <table:table-cell office:value-type="string" table:style-name="ce6">
            <text:p>51:20:0002021:535</text:p>
          </table:table-cell>
          <table:table-cell office:value-type="string" table:style-name="ce6">
            <text:p>г.Мурманск</text:p>
          </table:table-cell>
          <table:table-cell office:value-type="float" office:value="713254.29" table:style-name="ce7">
            <text:p>713 254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8</text:p>
          </table:table-cell>
          <table:table-cell office:value-type="string" table:style-name="ce6">
            <text:p>51:20:0002021:67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79</text:p>
          </table:table-cell>
          <table:table-cell office:value-type="string" table:style-name="ce6">
            <text:p>51:20:0002021:67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0</text:p>
          </table:table-cell>
          <table:table-cell office:value-type="string" table:style-name="ce6">
            <text:p>51:20:0002021:698</text:p>
          </table:table-cell>
          <table:table-cell office:value-type="string" table:style-name="ce6">
            <text:p>г.Мурманск</text:p>
          </table:table-cell>
          <table:table-cell office:value-type="float" office:value="3547249.52" table:style-name="ce7">
            <text:p>3 547 249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1</text:p>
          </table:table-cell>
          <table:table-cell office:value-type="string" table:style-name="ce6">
            <text:p>51:20:0002021:72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2</text:p>
          </table:table-cell>
          <table:table-cell office:value-type="string" table:style-name="ce6">
            <text:p>51:20:0002021:73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3</text:p>
          </table:table-cell>
          <table:table-cell office:value-type="string" table:style-name="ce6">
            <text:p>51:20:0002021:770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4</text:p>
          </table:table-cell>
          <table:table-cell office:value-type="string" table:style-name="ce6">
            <text:p>51:20:0002021:811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5</text:p>
          </table:table-cell>
          <table:table-cell office:value-type="string" table:style-name="ce6">
            <text:p>51:20:0002021:812</text:p>
          </table:table-cell>
          <table:table-cell office:value-type="string" table:style-name="ce6">
            <text:p>г.Мурманск</text:p>
          </table:table-cell>
          <table:table-cell office:value-type="float" office:value="77854.03" table:style-name="ce7">
            <text:p>77 854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6</text:p>
          </table:table-cell>
          <table:table-cell office:value-type="string" table:style-name="ce6">
            <text:p>51:20:0002021:813</text:p>
          </table:table-cell>
          <table:table-cell office:value-type="string" table:style-name="ce6">
            <text:p>г.Мурманск</text:p>
          </table:table-cell>
          <table:table-cell office:value-type="float" office:value="157238.82" table:style-name="ce7">
            <text:p>157 238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7</text:p>
          </table:table-cell>
          <table:table-cell office:value-type="string" table:style-name="ce6">
            <text:p>51:20:0002021:973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8</text:p>
          </table:table-cell>
          <table:table-cell office:value-type="string" table:style-name="ce6">
            <text:p>51:20:0002021:97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89</text:p>
          </table:table-cell>
          <table:table-cell office:value-type="string" table:style-name="ce6">
            <text:p>51:20:0002021:977</text:p>
          </table:table-cell>
          <table:table-cell office:value-type="string" table:style-name="ce6">
            <text:p>г.Мурманск</text:p>
          </table:table-cell>
          <table:table-cell office:value-type="float" office:value="9093007.1199999992" table:style-name="ce7">
            <text:p>9 093 007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0</text:p>
          </table:table-cell>
          <table:table-cell office:value-type="string" table:style-name="ce6">
            <text:p>51:20:0002021:979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1</text:p>
          </table:table-cell>
          <table:table-cell office:value-type="string" table:style-name="ce6">
            <text:p>51:20:0002042:553</text:p>
          </table:table-cell>
          <table:table-cell office:value-type="string" table:style-name="ce6">
            <text:p>г.Мурманск</text:p>
          </table:table-cell>
          <table:table-cell office:value-type="float" office:value="469837.1" table:style-name="ce7">
            <text:p>469 83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2</text:p>
          </table:table-cell>
          <table:table-cell office:value-type="string" table:style-name="ce6">
            <text:p>51:20:0002042:554</text:p>
          </table:table-cell>
          <table:table-cell office:value-type="string" table:style-name="ce6">
            <text:p>г.Мурманск</text:p>
          </table:table-cell>
          <table:table-cell office:value-type="float" office:value="220722.28" table:style-name="ce7">
            <text:p>220 722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3</text:p>
          </table:table-cell>
          <table:table-cell office:value-type="string" table:style-name="ce6">
            <text:p>51:20:0002042:555</text:p>
          </table:table-cell>
          <table:table-cell office:value-type="string" table:style-name="ce6">
            <text:p>г.Мурманск</text:p>
          </table:table-cell>
          <table:table-cell office:value-type="float" office:value="96977.86" table:style-name="ce7">
            <text:p>96 977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4</text:p>
          </table:table-cell>
          <table:table-cell office:value-type="string" table:style-name="ce6">
            <text:p>51:20:0002058:943</text:p>
          </table:table-cell>
          <table:table-cell office:value-type="string" table:style-name="ce6">
            <text:p>г.Мурманск</text:p>
          </table:table-cell>
          <table:table-cell office:value-type="float" office:value="300981.21999999997" table:style-name="ce7">
            <text:p>300 981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5</text:p>
          </table:table-cell>
          <table:table-cell office:value-type="string" table:style-name="ce6">
            <text:p>51:20:0002060:877</text:p>
          </table:table-cell>
          <table:table-cell office:value-type="string" table:style-name="ce6">
            <text:p>г.Мурманск</text:p>
          </table:table-cell>
          <table:table-cell office:value-type="float" office:value="361776.65" table:style-name="ce7">
            <text:p>361 776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6</text:p>
          </table:table-cell>
          <table:table-cell office:value-type="string" table:style-name="ce6">
            <text:p>51:20:0002060:878</text:p>
          </table:table-cell>
          <table:table-cell office:value-type="string" table:style-name="ce6">
            <text:p>г.Мурманск</text:p>
          </table:table-cell>
          <table:table-cell office:value-type="float" office:value="9884.61" table:style-name="ce7">
            <text:p>9 88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7</text:p>
          </table:table-cell>
          <table:table-cell office:value-type="string" table:style-name="ce6">
            <text:p>51:20:0002060:887</text:p>
          </table:table-cell>
          <table:table-cell office:value-type="string" table:style-name="ce6">
            <text:p>г.Мурманск</text:p>
          </table:table-cell>
          <table:table-cell office:value-type="float" office:value="865008.5" table:style-name="ce7">
            <text:p>865 008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8</text:p>
          </table:table-cell>
          <table:table-cell office:value-type="string" table:style-name="ce6">
            <text:p>51:20:0002072:1558</text:p>
          </table:table-cell>
          <table:table-cell office:value-type="string" table:style-name="ce6">
            <text:p>г.Мурманск</text:p>
          </table:table-cell>
          <table:table-cell office:value-type="float" office:value="3215928.33" table:style-name="ce7">
            <text:p>3 215 928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99</text:p>
          </table:table-cell>
          <table:table-cell office:value-type="string" table:style-name="ce6">
            <text:p>51:20:0002082:3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0</text:p>
          </table:table-cell>
          <table:table-cell office:value-type="string" table:style-name="ce6">
            <text:p>51:20:0002082:49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1</text:p>
          </table:table-cell>
          <table:table-cell office:value-type="string" table:style-name="ce6">
            <text:p>51:20:0002084:3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2</text:p>
          </table:table-cell>
          <table:table-cell office:value-type="string" table:style-name="ce6">
            <text:p>51:20:0002086:4172</text:p>
          </table:table-cell>
          <table:table-cell office:value-type="string" table:style-name="ce6">
            <text:p>г.Мурманск</text:p>
          </table:table-cell>
          <table:table-cell office:value-type="float" office:value="316579.20000000001" table:style-name="ce7">
            <text:p>316 579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3</text:p>
          </table:table-cell>
          <table:table-cell office:value-type="string" table:style-name="ce6">
            <text:p>51:20:0002086:4179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4</text:p>
          </table:table-cell>
          <table:table-cell office:value-type="string" table:style-name="ce6">
            <text:p>51:20:0002125:2629</text:p>
          </table:table-cell>
          <table:table-cell office:value-type="string" table:style-name="ce6">
            <text:p>г.Мурманск</text:p>
          </table:table-cell>
          <table:table-cell office:value-type="float" office:value="1834189.22" table:style-name="ce7">
            <text:p>1 834 189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5</text:p>
          </table:table-cell>
          <table:table-cell office:value-type="string" table:style-name="ce6">
            <text:p>51:20:0002125:2784</text:p>
          </table:table-cell>
          <table:table-cell office:value-type="string" table:style-name="ce6">
            <text:p>г.Мурманск</text:p>
          </table:table-cell>
          <table:table-cell office:value-type="float" office:value="4415.8100000000004" table:style-name="ce7">
            <text:p>4 415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6</text:p>
          </table:table-cell>
          <table:table-cell office:value-type="string" table:style-name="ce6">
            <text:p>51:20:0002126:1610</text:p>
          </table:table-cell>
          <table:table-cell office:value-type="string" table:style-name="ce6">
            <text:p>г.Мурманск</text:p>
          </table:table-cell>
          <table:table-cell office:value-type="float" office:value="8941392.1899999995" table:style-name="ce7">
            <text:p>8 941 392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7</text:p>
          </table:table-cell>
          <table:table-cell office:value-type="string" table:style-name="ce6">
            <text:p>51:20:0002129:1873</text:p>
          </table:table-cell>
          <table:table-cell office:value-type="string" table:style-name="ce6">
            <text:p>г.Мурманск</text:p>
          </table:table-cell>
          <table:table-cell office:value-type="float" office:value="9240.1299999999992" table:style-name="ce7">
            <text:p>9 240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8</text:p>
          </table:table-cell>
          <table:table-cell office:value-type="string" table:style-name="ce6">
            <text:p>51:20:0002129:1881</text:p>
          </table:table-cell>
          <table:table-cell office:value-type="string" table:style-name="ce6">
            <text:p>г.Мурманск</text:p>
          </table:table-cell>
          <table:table-cell office:value-type="float" office:value="10490449.52" table:style-name="ce7">
            <text:p>10 490 449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9</text:p>
          </table:table-cell>
          <table:table-cell office:value-type="string" table:style-name="ce6">
            <text:p>51:20:0002129:1882</text:p>
          </table:table-cell>
          <table:table-cell office:value-type="string" table:style-name="ce6">
            <text:p>г.Мурманск</text:p>
          </table:table-cell>
          <table:table-cell office:value-type="float" office:value="14924942.82" table:style-name="ce7">
            <text:p>14 924 942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0</text:p>
          </table:table-cell>
          <table:table-cell office:value-type="string" table:style-name="ce6">
            <text:p>51:20:0002129:1883</text:p>
          </table:table-cell>
          <table:table-cell office:value-type="string" table:style-name="ce6">
            <text:p>г.Мурманск</text:p>
          </table:table-cell>
          <table:table-cell office:value-type="float" office:value="5360188.53" table:style-name="ce7">
            <text:p>5 360 188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1</text:p>
          </table:table-cell>
          <table:table-cell office:value-type="string" table:style-name="ce6">
            <text:p>51:20:0002129:1886</text:p>
          </table:table-cell>
          <table:table-cell office:value-type="string" table:style-name="ce6">
            <text:p>г.Мурманск</text:p>
          </table:table-cell>
          <table:table-cell office:value-type="float" office:value="426872.4" table:style-name="ce7">
            <text:p>426 872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2</text:p>
          </table:table-cell>
          <table:table-cell office:value-type="string" table:style-name="ce6">
            <text:p>51:20:0002129:1889</text:p>
          </table:table-cell>
          <table:table-cell office:value-type="string" table:style-name="ce6">
            <text:p>г.Мурманск</text:p>
          </table:table-cell>
          <table:table-cell office:value-type="float" office:value="100449736.81" table:style-name="ce7">
            <text:p>100 449 736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3</text:p>
          </table:table-cell>
          <table:table-cell office:value-type="string" table:style-name="ce6">
            <text:p>51:20:0002400:121</text:p>
          </table:table-cell>
          <table:table-cell office:value-type="string" table:style-name="ce6">
            <text:p>г.Мурманск</text:p>
          </table:table-cell>
          <table:table-cell office:value-type="float" office:value="2038.06" table:style-name="ce7">
            <text:p>2 038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4</text:p>
          </table:table-cell>
          <table:table-cell office:value-type="string" table:style-name="ce6">
            <text:p>51:20:0002402:174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5</text:p>
          </table:table-cell>
          <table:table-cell office:value-type="string" table:style-name="ce6">
            <text:p>51:20:0002403:73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6</text:p>
          </table:table-cell>
          <table:table-cell office:value-type="string" table:style-name="ce6">
            <text:p>51:20:0002404:2210</text:p>
          </table:table-cell>
          <table:table-cell office:value-type="string" table:style-name="ce6">
            <text:p>г.Мурманск</text:p>
          </table:table-cell>
          <table:table-cell office:value-type="float" office:value="339.68" table:style-name="ce7">
            <text:p>339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7</text:p>
          </table:table-cell>
          <table:table-cell office:value-type="string" table:style-name="ce6">
            <text:p>51:20:0002406:2732</text:p>
          </table:table-cell>
          <table:table-cell office:value-type="string" table:style-name="ce6">
            <text:p>г.Мурманск</text:p>
          </table:table-cell>
          <table:table-cell office:value-type="float" office:value="1141315.56" table:style-name="ce7">
            <text:p>1 141 315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8</text:p>
          </table:table-cell>
          <table:table-cell office:value-type="string" table:style-name="ce6">
            <text:p>51:20:0003004:353</text:p>
          </table:table-cell>
          <table:table-cell office:value-type="string" table:style-name="ce6">
            <text:p>г.Мурманск</text:p>
          </table:table-cell>
          <table:table-cell office:value-type="float" office:value="2174206.14" table:style-name="ce7">
            <text:p>2 174 206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19</text:p>
          </table:table-cell>
          <table:table-cell office:value-type="string" table:style-name="ce6">
            <text:p>51:20:0003004:502</text:p>
          </table:table-cell>
          <table:table-cell office:value-type="string" table:style-name="ce6">
            <text:p>г.Мурманск</text:p>
          </table:table-cell>
          <table:table-cell office:value-type="float" office:value="6725.61" table:style-name="ce7">
            <text:p>6 725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0</text:p>
          </table:table-cell>
          <table:table-cell office:value-type="string" table:style-name="ce6">
            <text:p>51:20:0003004:86</text:p>
          </table:table-cell>
          <table:table-cell office:value-type="string" table:style-name="ce6">
            <text:p>г.Мурманск</text:p>
          </table:table-cell>
          <table:table-cell office:value-type="float" office:value="20046.38" table:style-name="ce7">
            <text:p>20 046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1</text:p>
          </table:table-cell>
          <table:table-cell office:value-type="string" table:style-name="ce6">
            <text:p>51:20:0003006:106</text:p>
          </table:table-cell>
          <table:table-cell office:value-type="string" table:style-name="ce6">
            <text:p>г.Мурманск</text:p>
          </table:table-cell>
          <table:table-cell office:value-type="float" office:value="104280.92" table:style-name="ce7">
            <text:p>104 280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2</text:p>
          </table:table-cell>
          <table:table-cell office:value-type="string" table:style-name="ce6">
            <text:p>51:20:0003006:413</text:p>
          </table:table-cell>
          <table:table-cell office:value-type="string" table:style-name="ce6">
            <text:p>г.Мурманск</text:p>
          </table:table-cell>
          <table:table-cell office:value-type="float" office:value="5055076.84" table:style-name="ce7">
            <text:p>5 055 076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3</text:p>
          </table:table-cell>
          <table:table-cell office:value-type="string" table:style-name="ce6">
            <text:p>51:20:0003006:64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4</text:p>
          </table:table-cell>
          <table:table-cell office:value-type="string" table:style-name="ce6">
            <text:p>51:20:0003006:83</text:p>
          </table:table-cell>
          <table:table-cell office:value-type="string" table:style-name="ce6">
            <text:p>г.Мурманск</text:p>
          </table:table-cell>
          <table:table-cell office:value-type="float" office:value="4905516.9400000004" table:style-name="ce7">
            <text:p>4 905 516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5</text:p>
          </table:table-cell>
          <table:table-cell office:value-type="string" table:style-name="ce6">
            <text:p>51:20:0003006:9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6</text:p>
          </table:table-cell>
          <table:table-cell office:value-type="string" table:style-name="ce6">
            <text:p>51:20:0003022:69</text:p>
          </table:table-cell>
          <table:table-cell office:value-type="string" table:style-name="ce6">
            <text:p>г.Мурманск</text:p>
          </table:table-cell>
          <table:table-cell office:value-type="float" office:value="2094721.67" table:style-name="ce7">
            <text:p>2 094 721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7</text:p>
          </table:table-cell>
          <table:table-cell office:value-type="string" table:style-name="ce6">
            <text:p>51:20:0003022:70</text:p>
          </table:table-cell>
          <table:table-cell office:value-type="string" table:style-name="ce6">
            <text:p>г.Мурманск</text:p>
          </table:table-cell>
          <table:table-cell office:value-type="float" office:value="875348.28" table:style-name="ce7">
            <text:p>875 348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8</text:p>
          </table:table-cell>
          <table:table-cell office:value-type="string" table:style-name="ce6">
            <text:p>51:20:0003022:72</text:p>
          </table:table-cell>
          <table:table-cell office:value-type="string" table:style-name="ce6">
            <text:p>г.Мурманск</text:p>
          </table:table-cell>
          <table:table-cell office:value-type="float" office:value="1041450.45" table:style-name="ce7">
            <text:p>1 041 450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29</text:p>
          </table:table-cell>
          <table:table-cell office:value-type="string" table:style-name="ce6">
            <text:p>51:20:0003022:89</text:p>
          </table:table-cell>
          <table:table-cell office:value-type="string" table:style-name="ce6">
            <text:p>г.Мурманск</text:p>
          </table:table-cell>
          <table:table-cell office:value-type="float" office:value="1086.97" table:style-name="ce7">
            <text:p>1 086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0</text:p>
          </table:table-cell>
          <table:table-cell office:value-type="string" table:style-name="ce6">
            <text:p>51:20:0003045:10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1</text:p>
          </table:table-cell>
          <table:table-cell office:value-type="string" table:style-name="ce6">
            <text:p>51:20:0003047:300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2</text:p>
          </table:table-cell>
          <table:table-cell office:value-type="string" table:style-name="ce6">
            <text:p>51:20:0003052:106</text:p>
          </table:table-cell>
          <table:table-cell office:value-type="string" table:style-name="ce6">
            <text:p>г.Мурманск</text:p>
          </table:table-cell>
          <table:table-cell office:value-type="float" office:value="501526.67" table:style-name="ce7">
            <text:p>501 526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3</text:p>
          </table:table-cell>
          <table:table-cell office:value-type="string" table:style-name="ce6">
            <text:p>51:20:0003052:1222</text:p>
          </table:table-cell>
          <table:table-cell office:value-type="string" table:style-name="ce6">
            <text:p>г.Мурманск</text:p>
          </table:table-cell>
          <table:table-cell office:value-type="float" office:value="3220901.21" table:style-name="ce7">
            <text:p>3 220 901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4</text:p>
          </table:table-cell>
          <table:table-cell office:value-type="string" table:style-name="ce6">
            <text:p>51:20:0003172:1738</text:p>
          </table:table-cell>
          <table:table-cell office:value-type="string" table:style-name="ce6">
            <text:p>г.Мурманск</text:p>
          </table:table-cell>
          <table:table-cell office:value-type="float" office:value="5364862.49" table:style-name="ce7">
            <text:p>5 364 862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5</text:p>
          </table:table-cell>
          <table:table-cell office:value-type="string" table:style-name="ce6">
            <text:p>51:20:0003174:2091</text:p>
          </table:table-cell>
          <table:table-cell office:value-type="string" table:style-name="ce6">
            <text:p>г.Мурманск</text:p>
          </table:table-cell>
          <table:table-cell office:value-type="float" office:value="933664.57" table:style-name="ce7">
            <text:p>933 664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6</text:p>
          </table:table-cell>
          <table:table-cell office:value-type="string" table:style-name="ce6">
            <text:p>51:20:0003174:8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7</text:p>
          </table:table-cell>
          <table:table-cell office:value-type="string" table:style-name="ce6">
            <text:p>51:20:0003177:1071</text:p>
          </table:table-cell>
          <table:table-cell office:value-type="string" table:style-name="ce6">
            <text:p>г.Мурманск</text:p>
          </table:table-cell>
          <table:table-cell office:value-type="float" office:value="5393191.5700000003" table:style-name="ce7">
            <text:p>5 393 191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8</text:p>
          </table:table-cell>
          <table:table-cell office:value-type="string" table:style-name="ce6">
            <text:p>51:20:0003177:1251</text:p>
          </table:table-cell>
          <table:table-cell office:value-type="string" table:style-name="ce6">
            <text:p>г.Мурманск</text:p>
          </table:table-cell>
          <table:table-cell office:value-type="float" office:value="2038.07" table:style-name="ce7">
            <text:p>2 038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39</text:p>
          </table:table-cell>
          <table:table-cell office:value-type="string" table:style-name="ce6">
            <text:p>51:20:0003177:51</text:p>
          </table:table-cell>
          <table:table-cell office:value-type="string" table:style-name="ce6">
            <text:p>г.Мурманск</text:p>
          </table:table-cell>
          <table:table-cell office:value-type="float" office:value="357272.53" table:style-name="ce7">
            <text:p>357 272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0</text:p>
          </table:table-cell>
          <table:table-cell office:value-type="string" table:style-name="ce6">
            <text:p>51:20:0003182:214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1</text:p>
          </table:table-cell>
          <table:table-cell office:value-type="string" table:style-name="ce6">
            <text:p>51:20:0003182:307</text:p>
          </table:table-cell>
          <table:table-cell office:value-type="string" table:style-name="ce6">
            <text:p>г.Мурманск</text:p>
          </table:table-cell>
          <table:table-cell office:value-type="float" office:value="2038.07" table:style-name="ce7">
            <text:p>2 038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2</text:p>
          </table:table-cell>
          <table:table-cell office:value-type="string" table:style-name="ce6">
            <text:p>51:20:0003183:108</text:p>
          </table:table-cell>
          <table:table-cell office:value-type="string" table:style-name="ce6">
            <text:p>г.Мурманск</text:p>
          </table:table-cell>
          <table:table-cell office:value-type="float" office:value="6008061.7400000002" table:style-name="ce7">
            <text:p>6 008 061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3</text:p>
          </table:table-cell>
          <table:table-cell office:value-type="string" table:style-name="ce6">
            <text:p>51:20:0003183:109</text:p>
          </table:table-cell>
          <table:table-cell office:value-type="string" table:style-name="ce6">
            <text:p>г.Мурманск</text:p>
          </table:table-cell>
          <table:table-cell office:value-type="float" office:value="10042007.619999999" table:style-name="ce7">
            <text:p>10 042 007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4</text:p>
          </table:table-cell>
          <table:table-cell office:value-type="string" table:style-name="ce6">
            <text:p>51:20:0003183:111</text:p>
          </table:table-cell>
          <table:table-cell office:value-type="string" table:style-name="ce6">
            <text:p>г.Мурманск</text:p>
          </table:table-cell>
          <table:table-cell office:value-type="float" office:value="8856309.8300000001" table:style-name="ce7">
            <text:p>8 856 309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5</text:p>
          </table:table-cell>
          <table:table-cell office:value-type="string" table:style-name="ce6">
            <text:p>51:20:0003183:131</text:p>
          </table:table-cell>
          <table:table-cell office:value-type="string" table:style-name="ce6">
            <text:p>г.Мурманск</text:p>
          </table:table-cell>
          <table:table-cell office:value-type="float" office:value="2992896.25" table:style-name="ce7">
            <text:p>2 992 896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6</text:p>
          </table:table-cell>
          <table:table-cell office:value-type="string" table:style-name="ce6">
            <text:p>51:20:0003184:54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7</text:p>
          </table:table-cell>
          <table:table-cell office:value-type="string" table:style-name="ce6">
            <text:p>51:20:0003184:61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8</text:p>
          </table:table-cell>
          <table:table-cell office:value-type="string" table:style-name="ce6">
            <text:p>51:20:0003184:72</text:p>
          </table:table-cell>
          <table:table-cell office:value-type="string" table:style-name="ce6">
            <text:p>г.Мурманск</text:p>
          </table:table-cell>
          <table:table-cell office:value-type="float" office:value="6725.61" table:style-name="ce7">
            <text:p>6 725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49</text:p>
          </table:table-cell>
          <table:table-cell office:value-type="string" table:style-name="ce6">
            <text:p>51:20:0003184:79</text:p>
          </table:table-cell>
          <table:table-cell office:value-type="string" table:style-name="ce6">
            <text:p>г.Мурманск</text:p>
          </table:table-cell>
          <table:table-cell office:value-type="float" office:value="8291521.6799999997" table:style-name="ce7">
            <text:p>8 291 521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0</text:p>
          </table:table-cell>
          <table:table-cell office:value-type="string" table:style-name="ce6">
            <text:p>51:20:0003185:54</text:p>
          </table:table-cell>
          <table:table-cell office:value-type="string" table:style-name="ce6">
            <text:p>г.Мурманск</text:p>
          </table:table-cell>
          <table:table-cell office:value-type="float" office:value="581459.52" table:style-name="ce7">
            <text:p>581 459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1</text:p>
          </table:table-cell>
          <table:table-cell office:value-type="string" table:style-name="ce6">
            <text:p>51:20:0003185:97</text:p>
          </table:table-cell>
          <table:table-cell office:value-type="string" table:style-name="ce6">
            <text:p>г.Мурманск</text:p>
          </table:table-cell>
          <table:table-cell office:value-type="float" office:value="30632400.109999999" table:style-name="ce7">
            <text:p>30 632 400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2</text:p>
          </table:table-cell>
          <table:table-cell office:value-type="string" table:style-name="ce6">
            <text:p>51:20:0003186:223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3</text:p>
          </table:table-cell>
          <table:table-cell office:value-type="string" table:style-name="ce6">
            <text:p>51:20:0003186:224</text:p>
          </table:table-cell>
          <table:table-cell office:value-type="string" table:style-name="ce6">
            <text:p>г.Мурманск</text:p>
          </table:table-cell>
          <table:table-cell office:value-type="float" office:value="6114.2" table:style-name="ce7">
            <text:p>6 114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4</text:p>
          </table:table-cell>
          <table:table-cell office:value-type="string" table:style-name="ce6">
            <text:p>51:20:0003186:369</text:p>
          </table:table-cell>
          <table:table-cell office:value-type="string" table:style-name="ce6">
            <text:p>г.Мурманск</text:p>
          </table:table-cell>
          <table:table-cell office:value-type="float" office:value="3955201.9" table:style-name="ce7">
            <text:p>3 955 201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5</text:p>
          </table:table-cell>
          <table:table-cell office:value-type="string" table:style-name="ce6">
            <text:p>51:20:0003186:384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6</text:p>
          </table:table-cell>
          <table:table-cell office:value-type="string" table:style-name="ce6">
            <text:p>51:20:0003186:608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7</text:p>
          </table:table-cell>
          <table:table-cell office:value-type="string" table:style-name="ce6">
            <text:p>51:20:0003186:992</text:p>
          </table:table-cell>
          <table:table-cell office:value-type="string" table:style-name="ce6">
            <text:p>г.Мурманск</text:p>
          </table:table-cell>
          <table:table-cell office:value-type="float" office:value="6453.87" table:style-name="ce7">
            <text:p>6 453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8</text:p>
          </table:table-cell>
          <table:table-cell office:value-type="string" table:style-name="ce6">
            <text:p>51:20:0003187:174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9</text:p>
          </table:table-cell>
          <table:table-cell office:value-type="string" table:style-name="ce6">
            <text:p>51:20:0003187:17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0</text:p>
          </table:table-cell>
          <table:table-cell office:value-type="string" table:style-name="ce6">
            <text:p>51:20:0003187:339</text:p>
          </table:table-cell>
          <table:table-cell office:value-type="string" table:style-name="ce6">
            <text:p>г.Мурманск</text:p>
          </table:table-cell>
          <table:table-cell office:value-type="float" office:value="2156950.54" table:style-name="ce7">
            <text:p>2 156 950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1</text:p>
          </table:table-cell>
          <table:table-cell office:value-type="string" table:style-name="ce6">
            <text:p>51:20:0003187:341</text:p>
          </table:table-cell>
          <table:table-cell office:value-type="string" table:style-name="ce6">
            <text:p>г.Мурманск</text:p>
          </table:table-cell>
          <table:table-cell office:value-type="float" office:value="1596483.08" table:style-name="ce7">
            <text:p>1 596 483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2</text:p>
          </table:table-cell>
          <table:table-cell office:value-type="string" table:style-name="ce6">
            <text:p>51:20:0003187:342</text:p>
          </table:table-cell>
          <table:table-cell office:value-type="string" table:style-name="ce6">
            <text:p>г.Мурманск</text:p>
          </table:table-cell>
          <table:table-cell office:value-type="float" office:value="489406.98" table:style-name="ce7">
            <text:p>489 406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3</text:p>
          </table:table-cell>
          <table:table-cell office:value-type="string" table:style-name="ce6">
            <text:p>51:20:0003187:383</text:p>
          </table:table-cell>
          <table:table-cell office:value-type="string" table:style-name="ce6">
            <text:p>г.Мурманск</text:p>
          </table:table-cell>
          <table:table-cell office:value-type="float" office:value="286144.12" table:style-name="ce7">
            <text:p>286 144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4</text:p>
          </table:table-cell>
          <table:table-cell office:value-type="string" table:style-name="ce6">
            <text:p>51:20:0003187:391</text:p>
          </table:table-cell>
          <table:table-cell office:value-type="string" table:style-name="ce6">
            <text:p>г.Мурманск</text:p>
          </table:table-cell>
          <table:table-cell office:value-type="float" office:value="10699.83" table:style-name="ce7">
            <text:p>10 699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5</text:p>
          </table:table-cell>
          <table:table-cell office:value-type="string" table:style-name="ce6">
            <text:p>51:20:0003187:87</text:p>
          </table:table-cell>
          <table:table-cell office:value-type="string" table:style-name="ce6">
            <text:p>г.Мурманск</text:p>
          </table:table-cell>
          <table:table-cell office:value-type="float" office:value="1550966.33" table:style-name="ce7">
            <text:p>1 550 966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6</text:p>
          </table:table-cell>
          <table:table-cell office:value-type="string" table:style-name="ce6">
            <text:p>51:20:0003187:96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7</text:p>
          </table:table-cell>
          <table:table-cell office:value-type="string" table:style-name="ce6">
            <text:p>51:20:0003202:4735</text:p>
          </table:table-cell>
          <table:table-cell office:value-type="string" table:style-name="ce6">
            <text:p>г.Мурманск</text:p>
          </table:table-cell>
          <table:table-cell office:value-type="float" office:value="606935.31000000006" table:style-name="ce7">
            <text:p>606 935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8</text:p>
          </table:table-cell>
          <table:table-cell office:value-type="string" table:style-name="ce6">
            <text:p>51:20:0003202:4942</text:p>
          </table:table-cell>
          <table:table-cell office:value-type="string" table:style-name="ce6">
            <text:p>г.Мурманск</text:p>
          </table:table-cell>
          <table:table-cell office:value-type="float" office:value="5990276.2400000002" table:style-name="ce7">
            <text:p>5 990 276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69</text:p>
          </table:table-cell>
          <table:table-cell office:value-type="string" table:style-name="ce6">
            <text:p>51:20:0003202:5040</text:p>
          </table:table-cell>
          <table:table-cell office:value-type="string" table:style-name="ce6">
            <text:p>г.Мурманск</text:p>
          </table:table-cell>
          <table:table-cell office:value-type="float" office:value="723784.28" table:style-name="ce7">
            <text:p>723 784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0</text:p>
          </table:table-cell>
          <table:table-cell office:value-type="string" table:style-name="ce6">
            <text:p>51:20:0003204:1016</text:p>
          </table:table-cell>
          <table:table-cell office:value-type="string" table:style-name="ce6">
            <text:p>г.Мурманск</text:p>
          </table:table-cell>
          <table:table-cell office:value-type="float" office:value="109104.33" table:style-name="ce7">
            <text:p>109 104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1</text:p>
          </table:table-cell>
          <table:table-cell office:value-type="string" table:style-name="ce6">
            <text:p>51:20:0003204:349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2</text:p>
          </table:table-cell>
          <table:table-cell office:value-type="string" table:style-name="ce6">
            <text:p>51:20:0003205:757</text:p>
          </table:table-cell>
          <table:table-cell office:value-type="string" table:style-name="ce6">
            <text:p>г.Мурманск</text:p>
          </table:table-cell>
          <table:table-cell office:value-type="float" office:value="14121606.119999999" table:style-name="ce7">
            <text:p>14 121 606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3</text:p>
          </table:table-cell>
          <table:table-cell office:value-type="string" table:style-name="ce6">
            <text:p>51:20:0003205:92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4</text:p>
          </table:table-cell>
          <table:table-cell office:value-type="string" table:style-name="ce6">
            <text:p>51:20:0003206:3484</text:p>
          </table:table-cell>
          <table:table-cell office:value-type="string" table:style-name="ce6">
            <text:p>г.Мурманск</text:p>
          </table:table-cell>
          <table:table-cell office:value-type="float" office:value="3617032.82" table:style-name="ce7">
            <text:p>3 617 032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5</text:p>
          </table:table-cell>
          <table:table-cell office:value-type="string" table:style-name="ce6">
            <text:p>51:20:0003206:3485</text:p>
          </table:table-cell>
          <table:table-cell office:value-type="string" table:style-name="ce6">
            <text:p>г.Мурманск</text:p>
          </table:table-cell>
          <table:table-cell office:value-type="float" office:value="842847.95" table:style-name="ce7">
            <text:p>842 847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6</text:p>
          </table:table-cell>
          <table:table-cell office:value-type="string" table:style-name="ce6">
            <text:p>51:20:0003206:3606</text:p>
          </table:table-cell>
          <table:table-cell office:value-type="string" table:style-name="ce6">
            <text:p>г.Мурманск</text:p>
          </table:table-cell>
          <table:table-cell office:value-type="float" office:value="7579761.9699999997" table:style-name="ce7">
            <text:p>7 579 761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7</text:p>
          </table:table-cell>
          <table:table-cell office:value-type="string" table:style-name="ce6">
            <text:p>51:20:0003206:3608</text:p>
          </table:table-cell>
          <table:table-cell office:value-type="string" table:style-name="ce6">
            <text:p>г.Мурманск</text:p>
          </table:table-cell>
          <table:table-cell office:value-type="float" office:value="56172290.960000001" table:style-name="ce7">
            <text:p>56 172 290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8</text:p>
          </table:table-cell>
          <table:table-cell office:value-type="string" table:style-name="ce6">
            <text:p>51:20:0003206:3611</text:p>
          </table:table-cell>
          <table:table-cell office:value-type="string" table:style-name="ce6">
            <text:p>г.Мурманск</text:p>
          </table:table-cell>
          <table:table-cell office:value-type="float" office:value="27921368.050000001" table:style-name="ce7">
            <text:p>27 921 368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79</text:p>
          </table:table-cell>
          <table:table-cell office:value-type="string" table:style-name="ce6">
            <text:p>51:20:0003206:3739</text:p>
          </table:table-cell>
          <table:table-cell office:value-type="string" table:style-name="ce6">
            <text:p>г.Мурманск</text:p>
          </table:table-cell>
          <table:table-cell office:value-type="float" office:value="679.36" table:style-name="ce7">
            <text:p>67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0</text:p>
          </table:table-cell>
          <table:table-cell office:value-type="string" table:style-name="ce6">
            <text:p>51:20:0003207:1549</text:p>
          </table:table-cell>
          <table:table-cell office:value-type="string" table:style-name="ce6">
            <text:p>г.Мурманск</text:p>
          </table:table-cell>
          <table:table-cell office:value-type="float" office:value="6105712.1600000001" table:style-name="ce7">
            <text:p>6 105 712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1</text:p>
          </table:table-cell>
          <table:table-cell office:value-type="string" table:style-name="ce6">
            <text:p>51:20:0003207:50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2</text:p>
          </table:table-cell>
          <table:table-cell office:value-type="string" table:style-name="ce6">
            <text:p>51:20:0003210:2383</text:p>
          </table:table-cell>
          <table:table-cell office:value-type="string" table:style-name="ce6">
            <text:p>г.Мурманск</text:p>
          </table:table-cell>
          <table:table-cell office:value-type="float" office:value="2748940.05" table:style-name="ce7">
            <text:p>2 748 94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3</text:p>
          </table:table-cell>
          <table:table-cell office:value-type="string" table:style-name="ce6">
            <text:p>51:20:0003211:161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4</text:p>
          </table:table-cell>
          <table:table-cell office:value-type="string" table:style-name="ce6">
            <text:p>51:20:0003211:420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5</text:p>
          </table:table-cell>
          <table:table-cell office:value-type="string" table:style-name="ce6">
            <text:p>51:20:0003211:428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6</text:p>
          </table:table-cell>
          <table:table-cell office:value-type="string" table:style-name="ce6">
            <text:p>51:20:0003211:445</text:p>
          </table:table-cell>
          <table:table-cell office:value-type="string" table:style-name="ce6">
            <text:p>г.Мурманск</text:p>
          </table:table-cell>
          <table:table-cell office:value-type="float" office:value="3396.78" table:style-name="ce7">
            <text:p>3 39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7</text:p>
          </table:table-cell>
          <table:table-cell office:value-type="string" table:style-name="ce6">
            <text:p>51:20:0003211:474</text:p>
          </table:table-cell>
          <table:table-cell office:value-type="string" table:style-name="ce6">
            <text:p>г.Мурманск</text:p>
          </table:table-cell>
          <table:table-cell office:value-type="float" office:value="33093056.09" table:style-name="ce7">
            <text:p>33 093 056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8</text:p>
          </table:table-cell>
          <table:table-cell office:value-type="string" table:style-name="ce6">
            <text:p>51:20:0003211:688</text:p>
          </table:table-cell>
          <table:table-cell office:value-type="string" table:style-name="ce6">
            <text:p>г.Мурманск</text:p>
          </table:table-cell>
          <table:table-cell office:value-type="float" office:value="691718.75" table:style-name="ce7">
            <text:p>691 718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89</text:p>
          </table:table-cell>
          <table:table-cell office:value-type="string" table:style-name="ce6">
            <text:p>51:20:0003211:689</text:p>
          </table:table-cell>
          <table:table-cell office:value-type="string" table:style-name="ce6">
            <text:p>г.Мурманск</text:p>
          </table:table-cell>
          <table:table-cell office:value-type="float" office:value="24784672.829999998" table:style-name="ce7">
            <text:p>24 784 672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0</text:p>
          </table:table-cell>
          <table:table-cell office:value-type="string" table:style-name="ce6">
            <text:p>51:21:0010102:743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117893.7" table:style-name="ce7">
            <text:p>117 893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1</text:p>
          </table:table-cell>
          <table:table-cell office:value-type="string" table:style-name="ce6">
            <text:p>51:21:0010102:746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138370.87" table:style-name="ce7">
            <text:p>138 370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2</text:p>
          </table:table-cell>
          <table:table-cell office:value-type="string" table:style-name="ce6">
            <text:p>51:21:0030101:378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751898.69" table:style-name="ce7">
            <text:p>751 898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3</text:p>
          </table:table-cell>
          <table:table-cell office:value-type="string" table:style-name="ce6">
            <text:p>51:21:0030101:379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5174306.0199999996" table:style-name="ce7">
            <text:p>5 174 306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4</text:p>
          </table:table-cell>
          <table:table-cell office:value-type="string" table:style-name="ce6">
            <text:p>51:21:0030101:408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593298.81000000006" table:style-name="ce7">
            <text:p>593 298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5</text:p>
          </table:table-cell>
          <table:table-cell office:value-type="string" table:style-name="ce6">
            <text:p>51:21:0030101:409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5502638.0499999998" table:style-name="ce7">
            <text:p>5 502 638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6</text:p>
          </table:table-cell>
          <table:table-cell office:value-type="string" table:style-name="ce6">
            <text:p>51:21:0030101:416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1936575.35" table:style-name="ce7">
            <text:p>1 936 575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7</text:p>
          </table:table-cell>
          <table:table-cell office:value-type="string" table:style-name="ce6">
            <text:p>51:21:0030101:445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50025.2" table:style-name="ce7">
            <text:p>50 025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8</text:p>
          </table:table-cell>
          <table:table-cell office:value-type="string" table:style-name="ce6">
            <text:p>51:21:0030101:455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18128330.260000002" table:style-name="ce7">
            <text:p>18 128 330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99</text:p>
          </table:table-cell>
          <table:table-cell office:value-type="string" table:style-name="ce6">
            <text:p>51:23:0010301:281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2369867.0299999998" table:style-name="ce7">
            <text:p>2 369 867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0</text:p>
          </table:table-cell>
          <table:table-cell office:value-type="string" table:style-name="ce6">
            <text:p>51:23:0010701:14</text:p>
          </table:table-cell>
          <table:table-cell office:value-type="string" table:style-name="ce6">
            <text:p>ЗАТО Александровск</text:p>
          </table:table-cell>
          <table:table-cell office:value-type="float" office:value="3042643.53" table:style-name="ce7">
            <text:p>3 042 643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1</text:p>
          </table:table-cell>
          <table:table-cell office:value-type="string" table:style-name="ce6">
            <text:p>51:27:0010101:45</text:p>
          </table:table-cell>
          <table:table-cell office:value-type="string" table:style-name="ce6">
            <text:p>ЗАТО Заозерск</text:p>
          </table:table-cell>
          <table:table-cell office:value-type="float" office:value="1235.19" table:style-name="ce7">
            <text:p>1 235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2</text:p>
          </table:table-cell>
          <table:table-cell office:value-type="string" table:style-name="ce6">
            <text:p>51:28:0000000:2945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33322.959999999999" table:style-name="ce7">
            <text:p>33 322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3</text:p>
          </table:table-cell>
          <table:table-cell office:value-type="string" table:style-name="ce6">
            <text:p>51:28:0000000:448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2902.7" table:style-name="ce7">
            <text:p>2 902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4</text:p>
          </table:table-cell>
          <table:table-cell office:value-type="string" table:style-name="ce6">
            <text:p>51:28:0000000:467</text:p>
          </table:table-cell>
          <table:table-cell office:value-type="string" table:style-name="ce6">
            <text:p>Кандалакшский район</text:p>
          </table:table-cell>
          <table:table-cell office:value-type="float" office:value="1791.03" table:style-name="ce7">
            <text:p>1 79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5</text:p>
          </table:table-cell>
          <table:table-cell office:value-type="string" table:style-name="ce6">
            <text:p>51:28:0000000:474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160.58000000000001" table:style-name="ce7">
            <text:p>160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6</text:p>
          </table:table-cell>
          <table:table-cell office:value-type="string" table:style-name="ce6">
            <text:p>51:28:0000000:483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741.12" table:style-name="ce7">
            <text:p>741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7</text:p>
          </table:table-cell>
          <table:table-cell office:value-type="string" table:style-name="ce6">
            <text:p>51:28:0000000:512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2902.7" table:style-name="ce7">
            <text:p>2 902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8</text:p>
          </table:table-cell>
          <table:table-cell office:value-type="string" table:style-name="ce6">
            <text:p>51:28:0000000:515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2902.7" table:style-name="ce7">
            <text:p>2 902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09</text:p>
          </table:table-cell>
          <table:table-cell office:value-type="string" table:style-name="ce6">
            <text:p>51:28:0000000:633</text:p>
          </table:table-cell>
          <table:table-cell office:value-type="string" table:style-name="ce6">
            <text:p>Терский район</text:p>
          </table:table-cell>
          <table:table-cell office:value-type="float" office:value="1074133.58" table:style-name="ce7">
            <text:p>1 074 133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10</text:p>
          </table:table-cell>
          <table:table-cell office:value-type="string" table:style-name="ce6">
            <text:p>51:28:0020002:9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3377867.92" table:style-name="ce7">
            <text:p>3 377 867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11</text:p>
          </table:table-cell>
          <table:table-cell office:value-type="string" table:style-name="ce6">
            <text:p>51:28:0060002:861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209833.41" table:style-name="ce7">
            <text:p>209 833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12</text:p>
          </table:table-cell>
          <table:table-cell office:value-type="string" table:style-name="ce6">
            <text:p>51:28:0070001:179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2902.7" table:style-name="ce7">
            <text:p>2 902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13</text:p>
          </table:table-cell>
          <table:table-cell office:value-type="string" table:style-name="ce6">
            <text:p>51:28:0070001:746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695462.86" table:style-name="ce7">
            <text:p>695 462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14</text:p>
          </table:table-cell>
          <table:table-cell office:value-type="string" table:style-name="ce6">
            <text:p>51:28:0100005:78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581794.26" table:style-name="ce7">
            <text:p>581 794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15</text:p>
          </table:table-cell>
          <table:table-cell office:value-type="string" table:style-name="ce6">
            <text:p>51:28:0100010:171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802.88" table:style-name="ce7">
            <text:p>802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16</text:p>
          </table:table-cell>
          <table:table-cell office:value-type="string" table:style-name="ce6">
            <text:p>51:29:0020002:110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2336090.14" table:style-name="ce7">
            <text:p>2 336 090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17</text:p>
          </table:table-cell>
          <table:table-cell office:value-type="string" table:style-name="ce6">
            <text:p>51:29:0020103:101</text:p>
          </table:table-cell>
          <table:table-cell office:value-type="string" table:style-name="ce6">
            <text:p>г.Полярные Зори с подведомственной территорией</text:p>
          </table:table-cell>
          <table:table-cell office:value-type="float" office:value="77816.97" table:style-name="ce7">
            <text:p>77 816,9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ИТОГО:</text:p>
          </table:table-cell>
          <table:table-cell table:style-name="ce6"/>
          <table:table-cell office:value-type="float" office:value="2342833559.0099902" table:style-name="ce9">
            <text:p>2 342 833 559,01</text:p>
          </table:table-cell>
          <table:table-cell table:number-columns-repeated="16380"/>
        </table:table-row>
        <table:table-row table:number-rows-repeated="10477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054__1073__1099__1095__1085__1099__1081__TDSheet" style:display-name="Обычный_TDSheet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Паскал О.Г.</dc:creator>
    <meta:creation-date>2019-09-15T13:09:12Z</meta:creation-date>
    <dc:date>2019-10-25T11:35:53Z</dc:date>
  </office:meta>
</office:document-meta>
</file>