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automatic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1.6416666666667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style-name="ce2">
            <text:p>Приложение № 1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к распоряжению Министерства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имущественных отношений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Мурманской области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от "28" ноября 2022 года № 2055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0">
            <text:p>Средние значения удельных показателей кадастровой стоимости земельных участков по муниципальным образованиям Мурманской области</text:p>
          </table:table-cell>
          <table:covered-table-cell/>
          <table:table-cell table:style-name="ce3"/>
          <table:table-cell table:number-columns-repeated="16381"/>
        </table:table-row>
        <table:table-row table:style-name="ro3">
          <table:table-cell office:value-type="string" table:style-name="ce4">
            <text:p>Сегмент/муниципальное образование</text:p>
          </table:table-cell>
          <table:table-cell office:value-type="string" table:style-name="ce5">
            <text:p>Средний удельный показатель кадастровой стоимости земельных участков, руб./кв.м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1. СЕГМЕНТ "Сельскохозяйственное использование"</text:p>
          </table:table-cell>
          <table:table-cell office:value-type="float" office:value="8.11" table:style-name="ce7">
            <text:p>8,11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г. Апатиты с п.т.</text:p>
          </table:table-cell>
          <table:table-cell office:value-type="float" office:value="111.95" table:style-name="ce7">
            <text:p>111,95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г. Кировск с п.т.</text:p>
          </table:table-cell>
          <table:table-cell office:value-type="float" office:value="1.04" table:style-name="ce7">
            <text:p>1,04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г. Мончегорск с п.т.</text:p>
          </table:table-cell>
          <table:table-cell office:value-type="float" office:value="0.13" table:style-name="ce7">
            <text:p>0,13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г. Мурманск</text:p>
          </table:table-cell>
          <table:table-cell office:value-type="float" office:value="244.58" table:style-name="ce7">
            <text:p>244,58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г. Оленегорск с п.т.</text:p>
          </table:table-cell>
          <table:table-cell office:value-type="float" office:value="0.1" table:style-name="ce7">
            <text:p>0,1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г. Полярные Зори с п.т.</text:p>
          </table:table-cell>
          <table:table-cell office:value-type="float" office:value="1.03" table:style-name="ce7">
            <text:p>1,03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ЗАТО г. Заозерск</text:p>
          </table:table-cell>
          <table:table-cell office:value-type="float" office:value="0.15" table:style-name="ce7">
            <text:p>0,15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Кандалакшский мун. район</text:p>
          </table:table-cell>
          <table:table-cell office:value-type="float" office:value="4.37" table:style-name="ce7">
            <text:p>4,37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Ковдорский мун. округ</text:p>
          </table:table-cell>
          <table:table-cell office:value-type="float" office:value="0.17" table:style-name="ce7">
            <text:p>0,17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Кольский мун. район</text:p>
          </table:table-cell>
          <table:table-cell office:value-type="float" office:value="6.81" table:style-name="ce7">
            <text:p>6,81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Ловозерский мун. район</text:p>
          </table:table-cell>
          <table:table-cell office:value-type="float" office:value="3.56" table:style-name="ce7">
            <text:p>3,56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Печенгский мун. округ</text:p>
          </table:table-cell>
          <table:table-cell office:value-type="float" office:value="11.36" table:style-name="ce7">
            <text:p>11,36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Терский мун. район</text:p>
          </table:table-cell>
          <table:table-cell office:value-type="float" office:value="2.0299999999999998" table:style-name="ce7">
            <text:p>2,03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2. СЕГМЕНТ "Жилая застройка (среднеэтажная и многоэтажная)"</text:p>
          </table:table-cell>
          <table:table-cell office:value-type="float" office:value="1785.76" table:style-name="ce7">
            <text:p>1 785,76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Апатиты с п.т.</text:p>
          </table:table-cell>
          <table:table-cell office:value-type="float" office:value="1599.76" table:style-name="ce7">
            <text:p>1 599,76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Кировск с п.т.</text:p>
          </table:table-cell>
          <table:table-cell office:value-type="float" office:value="1459.67" table:style-name="ce7">
            <text:p>1 459,67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Мончегорск с п.т.</text:p>
          </table:table-cell>
          <table:table-cell office:value-type="float" office:value="1409.65" table:style-name="ce7">
            <text:p>1 409,65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Мурманск</text:p>
          </table:table-cell>
          <table:table-cell office:value-type="float" office:value="2992.01" table:style-name="ce7">
            <text:p>2 992,01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Оленегорск с п.т.</text:p>
          </table:table-cell>
          <table:table-cell office:value-type="float" office:value="1200.3499999999999" table:style-name="ce7">
            <text:p>1 200,35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Полярные Зори с п.т.</text:p>
          </table:table-cell>
          <table:table-cell office:value-type="float" office:value="1918.87" table:style-name="ce7">
            <text:p>1 918,87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ЗАТО Александровск</text:p>
          </table:table-cell>
          <table:table-cell office:value-type="float" office:value="1005.49" table:style-name="ce7">
            <text:p>1 005,49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ЗАТО г. Заозерск</text:p>
          </table:table-cell>
          <table:table-cell office:value-type="float" office:value="997.7" table:style-name="ce7">
            <text:p>997,70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ЗАТО г. Островной</text:p>
          </table:table-cell>
          <table:table-cell office:value-type="float" office:value="272.02" table:style-name="ce7">
            <text:p>272,02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ЗАТО г. Североморск</text:p>
          </table:table-cell>
          <table:table-cell office:value-type="float" office:value="1805.53" table:style-name="ce7">
            <text:p>1 805,53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ЗАТО п. Видяево</text:p>
          </table:table-cell>
          <table:table-cell office:value-type="float" office:value="740.38" table:style-name="ce7">
            <text:p>740,38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Кандалакшский мун. район</text:p>
          </table:table-cell>
          <table:table-cell office:value-type="float" office:value="1366.55" table:style-name="ce7">
            <text:p>1 366,55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Ковдорский мун. округ</text:p>
          </table:table-cell>
          <table:table-cell office:value-type="float" office:value="1122.5899999999999" table:style-name="ce7">
            <text:p>1 122,59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Кольский мун. район</text:p>
          </table:table-cell>
          <table:table-cell office:value-type="float" office:value="1573.87" table:style-name="ce7">
            <text:p>1 573,87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Ловозерский мун. район</text:p>
          </table:table-cell>
          <table:table-cell office:value-type="float" office:value="691.5" table:style-name="ce7">
            <text:p>691,50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Печенгский мун. округ</text:p>
          </table:table-cell>
          <table:table-cell office:value-type="float" office:value="934.9" table:style-name="ce7">
            <text:p>934,90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Терский мун. район</text:p>
          </table:table-cell>
          <table:table-cell office:value-type="float" office:value="729.85" table:style-name="ce7">
            <text:p>729,85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3. СЕГМЕНТ "Общественное использование"</text:p>
          </table:table-cell>
          <table:table-cell office:value-type="float" office:value="847.37" table:style-name="ce7">
            <text:p>847,37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Апатиты с п.т.</text:p>
          </table:table-cell>
          <table:table-cell office:value-type="float" office:value="781.84" table:style-name="ce7">
            <text:p>781,84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Кировск с п.т.</text:p>
          </table:table-cell>
          <table:table-cell office:value-type="float" office:value="675.91" table:style-name="ce7">
            <text:p>675,91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г. Мончегорск с п.т.</text:p>
          </table:table-cell>
          <table:table-cell office:value-type="float" office:value="709.28" table:style-name="ce7">
            <text:p>709,28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Мурманск</text:p>
          </table:table-cell>
          <table:table-cell office:value-type="float" office:value="1758.26" table:style-name="ce7">
            <text:p>1 758,26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Оленегорск с п.т.</text:p>
          </table:table-cell>
          <table:table-cell office:value-type="float" office:value="649.09" table:style-name="ce7">
            <text:p>649,09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Полярные Зори с п.т.</text:p>
          </table:table-cell>
          <table:table-cell office:value-type="float" office:value="962.13" table:style-name="ce7">
            <text:p>962,13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ЗАТО Александровск</text:p>
          </table:table-cell>
          <table:table-cell office:value-type="float" office:value="483.75" table:style-name="ce7">
            <text:p>483,75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ЗАТО г. Заозерск</text:p>
          </table:table-cell>
          <table:table-cell office:value-type="float" office:value="621.26" table:style-name="ce7">
            <text:p>621,26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ЗАТО г. Островной</text:p>
          </table:table-cell>
          <table:table-cell office:value-type="float" office:value="148.77000000000001" table:style-name="ce7">
            <text:p>148,77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ЗАТО г. Североморск</text:p>
          </table:table-cell>
          <table:table-cell office:value-type="float" office:value="811.46" table:style-name="ce7">
            <text:p>811,46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ЗАТО п. Видяево</text:p>
          </table:table-cell>
          <table:table-cell office:value-type="float" office:value="341.74" table:style-name="ce7">
            <text:p>341,74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Кандалакшский мун. район</text:p>
          </table:table-cell>
          <table:table-cell office:value-type="float" office:value="513.51" table:style-name="ce7">
            <text:p>513,51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Ковдорский мун. округ</text:p>
          </table:table-cell>
          <table:table-cell office:value-type="float" office:value="575.09" table:style-name="ce7">
            <text:p>575,09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Кольский мун. район</text:p>
          </table:table-cell>
          <table:table-cell office:value-type="float" office:value="630.95000000000005" table:style-name="ce7">
            <text:p>630,95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Ловозерский мун. район</text:p>
          </table:table-cell>
          <table:table-cell office:value-type="float" office:value="303.39" table:style-name="ce7">
            <text:p>303,39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Печенгский мун. округ</text:p>
          </table:table-cell>
          <table:table-cell office:value-type="float" office:value="435.6" table:style-name="ce7">
            <text:p>435,60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Терский мун. район</text:p>
          </table:table-cell>
          <table:table-cell office:value-type="float" office:value="351.96" table:style-name="ce7">
            <text:p>351,96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4. СЕГМЕНТ "Предпринимательство"</text:p>
          </table:table-cell>
          <table:table-cell office:value-type="float" office:value="2206.6999999999998" table:style-name="ce7">
            <text:p>2 206,70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Апатиты с п.т.</text:p>
          </table:table-cell>
          <table:table-cell office:value-type="float" office:value="1847.91" table:style-name="ce7">
            <text:p>1 847,91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Кировск с п.т.</text:p>
          </table:table-cell>
          <table:table-cell office:value-type="float" office:value="1711.55" table:style-name="ce7">
            <text:p>1 711,55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Мончегорск с п.т.</text:p>
          </table:table-cell>
          <table:table-cell office:value-type="float" office:value="1603.92" table:style-name="ce7">
            <text:p>1 603,92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Мурманск</text:p>
          </table:table-cell>
          <table:table-cell office:value-type="float" office:value="3313.11" table:style-name="ce7">
            <text:p>3 313,11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Оленегорск с п.т.</text:p>
          </table:table-cell>
          <table:table-cell office:value-type="float" office:value="1447.14" table:style-name="ce7">
            <text:p>1 447,14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Полярные Зори с п.т.</text:p>
          </table:table-cell>
          <table:table-cell office:value-type="float" office:value="2687.05" table:style-name="ce7">
            <text:p>2 687,05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ЗАТО Александровск</text:p>
          </table:table-cell>
          <table:table-cell office:value-type="float" office:value="1134" table:style-name="ce7">
            <text:p>1 134,00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ЗАТО г. Заозерск</text:p>
          </table:table-cell>
          <table:table-cell office:value-type="float" office:value="1246.01" table:style-name="ce7">
            <text:p>1 246,01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ЗАТО г. Островной</text:p>
          </table:table-cell>
          <table:table-cell office:value-type="float" office:value="289.08" table:style-name="ce7">
            <text:p>289,08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ЗАТО г. Североморск</text:p>
          </table:table-cell>
          <table:table-cell office:value-type="float" office:value="2135.5700000000002" table:style-name="ce7">
            <text:p>2 135,57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ЗАТО п. Видяево</text:p>
          </table:table-cell>
          <table:table-cell office:value-type="float" office:value="798.91" table:style-name="ce7">
            <text:p>798,91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Кандалакшский мун. район</text:p>
          </table:table-cell>
          <table:table-cell office:value-type="float" office:value="1456.67" table:style-name="ce7">
            <text:p>1 456,67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Ковдорский мун. округ</text:p>
          </table:table-cell>
          <table:table-cell office:value-type="float" office:value="1284.57" table:style-name="ce7">
            <text:p>1 284,57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Кольский мун. район</text:p>
          </table:table-cell>
          <table:table-cell office:value-type="float" office:value="1712.49" table:style-name="ce7">
            <text:p>1 712,49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Ловозерский мун. район</text:p>
          </table:table-cell>
          <table:table-cell office:value-type="float" office:value="707.47" table:style-name="ce7">
            <text:p>707,47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Печенгский мун. округ</text:p>
          </table:table-cell>
          <table:table-cell office:value-type="float" office:value="990.81" table:style-name="ce7">
            <text:p>990,81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Терский мун. район</text:p>
          </table:table-cell>
          <table:table-cell office:value-type="float" office:value="716.25" table:style-name="ce7">
            <text:p>716,25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5. СЕГМЕНТ "Отдых (рекреация)"</text:p>
          </table:table-cell>
          <table:table-cell office:value-type="float" office:value="360.13" table:style-name="ce7">
            <text:p>360,13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Апатиты с п.т.</text:p>
          </table:table-cell>
          <table:table-cell office:value-type="float" office:value="314.39" table:style-name="ce7">
            <text:p>314,39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Кировск с п.т.</text:p>
          </table:table-cell>
          <table:table-cell office:value-type="float" office:value="815.45" table:style-name="ce7">
            <text:p>815,45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Мончегорск с п.т.</text:p>
          </table:table-cell>
          <table:table-cell office:value-type="float" office:value="505.52" table:style-name="ce7">
            <text:p>505,52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Мурманск</text:p>
          </table:table-cell>
          <table:table-cell office:value-type="float" office:value="1563.9" table:style-name="ce7">
            <text:p>1 563,90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Оленегорск с п.т.</text:p>
          </table:table-cell>
          <table:table-cell office:value-type="float" office:value="781.71" table:style-name="ce7">
            <text:p>781,71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Полярные Зори с п.т.</text:p>
          </table:table-cell>
          <table:table-cell office:value-type="float" office:value="554.45000000000005" table:style-name="ce7">
            <text:p>554,45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ЗАТО Александровск</text:p>
          </table:table-cell>
          <table:table-cell office:value-type="float" office:value="803.37" table:style-name="ce7">
            <text:p>803,37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ЗАТО г. Заозерск</text:p>
          </table:table-cell>
          <table:table-cell office:value-type="float" office:value="1248.6099999999999" table:style-name="ce7">
            <text:p>1 248,61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ЗАТО г. Островной</text:p>
          </table:table-cell>
          <table:table-cell office:value-type="float" office:value="75.95" table:style-name="ce7">
            <text:p>75,95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ЗАТО г. Североморск</text:p>
          </table:table-cell>
          <table:table-cell office:value-type="float" office:value="738.92" table:style-name="ce7">
            <text:p>738,92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Кандалакшский мун. район</text:p>
          </table:table-cell>
          <table:table-cell office:value-type="float" office:value="510.25" table:style-name="ce7">
            <text:p>510,25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Ковдорский мун. округ</text:p>
          </table:table-cell>
          <table:table-cell office:value-type="float" office:value="377.46" table:style-name="ce7">
            <text:p>377,46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Кольский мун. район</text:p>
          </table:table-cell>
          <table:table-cell office:value-type="float" office:value="187.4" table:style-name="ce7">
            <text:p>187,40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Ловозерский мун. район</text:p>
          </table:table-cell>
          <table:table-cell office:value-type="float" office:value="101.59" table:style-name="ce7">
            <text:p>101,59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Печенгский мун. округ</text:p>
          </table:table-cell>
          <table:table-cell office:value-type="float" office:value="163.04" table:style-name="ce7">
            <text:p>163,04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Терский мун. район</text:p>
          </table:table-cell>
          <table:table-cell office:value-type="float" office:value="163.9" table:style-name="ce7">
            <text:p>163,90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6. СЕГМЕНТ "Производственная деятельность"</text:p>
          </table:table-cell>
          <table:table-cell office:value-type="float" office:value="654.79" table:style-name="ce7">
            <text:p>654,79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Апатиты с п.т.</text:p>
          </table:table-cell>
          <table:table-cell office:value-type="float" office:value="520.69000000000005" table:style-name="ce7">
            <text:p>520,69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Кировск с п.т.</text:p>
          </table:table-cell>
          <table:table-cell office:value-type="float" office:value="509.56" table:style-name="ce7">
            <text:p>509,56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Мончегорск с п.т.</text:p>
          </table:table-cell>
          <table:table-cell office:value-type="float" office:value="605.80999999999995" table:style-name="ce7">
            <text:p>605,81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Мурманск</text:p>
          </table:table-cell>
          <table:table-cell office:value-type="float" office:value="1576.55" table:style-name="ce7">
            <text:p>1 576,55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Оленегорск с п.т.</text:p>
          </table:table-cell>
          <table:table-cell office:value-type="float" office:value="520.22" table:style-name="ce7">
            <text:p>520,22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Полярные Зори с п.т.</text:p>
          </table:table-cell>
          <table:table-cell office:value-type="float" office:value="455.33" table:style-name="ce7">
            <text:p>455,33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ЗАТО Александровск</text:p>
          </table:table-cell>
          <table:table-cell office:value-type="float" office:value="368.68" table:style-name="ce7">
            <text:p>368,68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ЗАТО г. Заозерск</text:p>
          </table:table-cell>
          <table:table-cell office:value-type="float" office:value="222.88" table:style-name="ce7">
            <text:p>222,88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ЗАТО г. Островной</text:p>
          </table:table-cell>
          <table:table-cell office:value-type="float" office:value="53" table:style-name="ce7">
            <text:p>53,00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ЗАТО г. Североморск</text:p>
          </table:table-cell>
          <table:table-cell office:value-type="float" office:value="557.91" table:style-name="ce7">
            <text:p>557,91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ЗАТО п. Видяево</text:p>
          </table:table-cell>
          <table:table-cell office:value-type="float" office:value="343.02" table:style-name="ce7">
            <text:p>343,02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Кандалакшский мун. район</text:p>
          </table:table-cell>
          <table:table-cell office:value-type="float" office:value="421.98" table:style-name="ce7">
            <text:p>421,98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Ковдорский мун. округ</text:p>
          </table:table-cell>
          <table:table-cell office:value-type="float" office:value="479.34" table:style-name="ce7">
            <text:p>479,34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Кольский мун. район</text:p>
          </table:table-cell>
          <table:table-cell office:value-type="float" office:value="601.55999999999995" table:style-name="ce7">
            <text:p>601,56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Ловозерский мун. район</text:p>
          </table:table-cell>
          <table:table-cell office:value-type="float" office:value="260.31" table:style-name="ce7">
            <text:p>260,31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Печенгский мун. округ</text:p>
          </table:table-cell>
          <table:table-cell office:value-type="float" office:value="373.2" table:style-name="ce7">
            <text:p>373,20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Терский мун. район</text:p>
          </table:table-cell>
          <table:table-cell office:value-type="float" office:value="269.66000000000003" table:style-name="ce7">
            <text:p>269,66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7. СЕГМЕНТ "Транспорт"</text:p>
          </table:table-cell>
          <table:table-cell office:value-type="float" office:value="1368.18" table:style-name="ce7">
            <text:p>1 368,18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Апатиты с п.т.</text:p>
          </table:table-cell>
          <table:table-cell office:value-type="float" office:value="1607.51" table:style-name="ce7">
            <text:p>1 607,51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Кировск с п.т.</text:p>
          </table:table-cell>
          <table:table-cell office:value-type="float" office:value="1324" table:style-name="ce7">
            <text:p>1 324,00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Мончегорск с п.т.</text:p>
          </table:table-cell>
          <table:table-cell office:value-type="float" office:value="1219.93" table:style-name="ce7">
            <text:p>1 219,93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Мурманск</text:p>
          </table:table-cell>
          <table:table-cell office:value-type="float" office:value="2655.31" table:style-name="ce7">
            <text:p>2 655,31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Оленегорск с п.т.</text:p>
          </table:table-cell>
          <table:table-cell office:value-type="float" office:value="1084.5999999999999" table:style-name="ce7">
            <text:p>1 084,60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Полярные Зори с п.т.</text:p>
          </table:table-cell>
          <table:table-cell office:value-type="float" office:value="1283.3900000000001" table:style-name="ce7">
            <text:p>1 283,39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ЗАТО Александровск</text:p>
          </table:table-cell>
          <table:table-cell office:value-type="float" office:value="1107.5899999999999" table:style-name="ce7">
            <text:p>1 107,59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ЗАТО г. Заозерск</text:p>
          </table:table-cell>
          <table:table-cell office:value-type="float" office:value="748.16" table:style-name="ce7">
            <text:p>748,16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ЗАТО г. Островной</text:p>
          </table:table-cell>
          <table:table-cell office:value-type="float" office:value="283.83" table:style-name="ce7">
            <text:p>283,83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ЗАТО г. Североморск</text:p>
          </table:table-cell>
          <table:table-cell office:value-type="float" office:value="1664.07" table:style-name="ce7">
            <text:p>1 664,07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ЗАТО п. Видяево</text:p>
          </table:table-cell>
          <table:table-cell office:value-type="float" office:value="850.22" table:style-name="ce7">
            <text:p>850,22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Кандалакшский мун. район</text:p>
          </table:table-cell>
          <table:table-cell office:value-type="float" office:value="1156.8699999999999" table:style-name="ce7">
            <text:p>1 156,87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Ковдорский мун. округ</text:p>
          </table:table-cell>
          <table:table-cell office:value-type="float" office:value="932.91" table:style-name="ce7">
            <text:p>932,91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Кольский мун. район</text:p>
          </table:table-cell>
          <table:table-cell office:value-type="float" office:value="1338.5" table:style-name="ce7">
            <text:p>1 338,50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Ловозерский мун. район</text:p>
          </table:table-cell>
          <table:table-cell office:value-type="float" office:value="725.27" table:style-name="ce7">
            <text:p>725,27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Печенгский мун. округ</text:p>
          </table:table-cell>
          <table:table-cell office:value-type="float" office:value="806.98" table:style-name="ce7">
            <text:p>806,98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Терский мун. район</text:p>
          </table:table-cell>
          <table:table-cell office:value-type="float" office:value="731.09" table:style-name="ce7">
            <text:p>731,09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8. СЕГМЕНТ "Обеспечение обороны и безопасности"</text:p>
          </table:table-cell>
          <table:table-cell office:value-type="float" office:value="5.24" table:style-name="ce7">
            <text:p>5,24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Апатиты с п.т.</text:p>
          </table:table-cell>
          <table:table-cell office:value-type="float" office:value="6.3" table:style-name="ce7">
            <text:p>6,30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Кировск с п.т.</text:p>
          </table:table-cell>
          <table:table-cell office:value-type="float" office:value="2.3199999999999998" table:style-name="ce7">
            <text:p>2,32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Мончегорск с п.т.</text:p>
          </table:table-cell>
          <table:table-cell office:value-type="float" office:value="4.5999999999999996" table:style-name="ce7">
            <text:p>4,60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Мурманск</text:p>
          </table:table-cell>
          <table:table-cell office:value-type="float" office:value="6.41" table:style-name="ce7">
            <text:p>6,41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Оленегорск с п.т.</text:p>
          </table:table-cell>
          <table:table-cell office:value-type="float" office:value="1.99" table:style-name="ce7">
            <text:p>1,99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Полярные Зори с п.т.</text:p>
          </table:table-cell>
          <table:table-cell office:value-type="float" office:value="3.81" table:style-name="ce7">
            <text:p>3,81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ЗАТО Александровск</text:p>
          </table:table-cell>
          <table:table-cell office:value-type="float" office:value="4.21" table:style-name="ce7">
            <text:p>4,21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ЗАТО г. Заозерск</text:p>
          </table:table-cell>
          <table:table-cell office:value-type="float" office:value="5.55" table:style-name="ce7">
            <text:p>5,55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ЗАТО г. Североморск</text:p>
          </table:table-cell>
          <table:table-cell office:value-type="float" office:value="3.63" table:style-name="ce7">
            <text:p>3,63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ЗАТО п. Видяево</text:p>
          </table:table-cell>
          <table:table-cell office:value-type="float" office:value="2.81" table:style-name="ce7">
            <text:p>2,81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Кандалакшский мун. район</text:p>
          </table:table-cell>
          <table:table-cell office:value-type="float" office:value="5.97" table:style-name="ce7">
            <text:p>5,97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Ковдорский мун. округ</text:p>
          </table:table-cell>
          <table:table-cell office:value-type="float" office:value="5.79" table:style-name="ce7">
            <text:p>5,79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Кольский мун. район</text:p>
          </table:table-cell>
          <table:table-cell office:value-type="float" office:value="3.29" table:style-name="ce7">
            <text:p>3,29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Ловозерский мун. район</text:p>
          </table:table-cell>
          <table:table-cell office:value-type="float" office:value="3.13" table:style-name="ce7">
            <text:p>3,13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Печенгский мун. округ</text:p>
          </table:table-cell>
          <table:table-cell office:value-type="float" office:value="6.41" table:style-name="ce7">
            <text:p>6,41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Терский мун. район</text:p>
          </table:table-cell>
          <table:table-cell office:value-type="float" office:value="2.2200000000000002" table:style-name="ce7">
            <text:p>2,22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9. СЕГМЕНТ "Охраняемые природные территории и благоустройство"</text:p>
          </table:table-cell>
          <table:table-cell office:value-type="float" office:value="76.260000000000005" table:style-name="ce7">
            <text:p>76,26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Апатиты с п.т.</text:p>
          </table:table-cell>
          <table:table-cell office:value-type="float" office:value="6.61" table:style-name="ce7">
            <text:p>6,61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Кировск с п.т.</text:p>
          </table:table-cell>
          <table:table-cell office:value-type="float" office:value="74.28" table:style-name="ce7">
            <text:p>74,28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Мончегорск с п.т.</text:p>
          </table:table-cell>
          <table:table-cell office:value-type="float" office:value="418.48" table:style-name="ce7">
            <text:p>418,48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Мурманск</text:p>
          </table:table-cell>
          <table:table-cell office:value-type="float" office:value="50.65" table:style-name="ce7">
            <text:p>50,65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Оленегорск с п.т.</text:p>
          </table:table-cell>
          <table:table-cell office:value-type="float" office:value="176.51" table:style-name="ce7">
            <text:p>176,51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Полярные Зори с п.т.</text:p>
          </table:table-cell>
          <table:table-cell office:value-type="float" office:value="7.73" table:style-name="ce7">
            <text:p>7,73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ЗАТО Александровск</text:p>
          </table:table-cell>
          <table:table-cell office:value-type="float" office:value="384" table:style-name="ce7">
            <text:p>384,00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ЗАТО г. Заозерск</text:p>
          </table:table-cell>
          <table:table-cell office:value-type="float" office:value="8.31" table:style-name="ce7">
            <text:p>8,31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ЗАТО г. Островной</text:p>
          </table:table-cell>
          <table:table-cell office:value-type="float" office:value="133.38999999999999" table:style-name="ce7">
            <text:p>133,39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ЗАТО г. Североморск</text:p>
          </table:table-cell>
          <table:table-cell office:value-type="float" office:value="8.17" table:style-name="ce7">
            <text:p>8,17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ЗАТО п. Видяево</text:p>
          </table:table-cell>
          <table:table-cell office:value-type="float" office:value="421.21" table:style-name="ce7">
            <text:p>421,21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Кандалакшский мун. район</text:p>
          </table:table-cell>
          <table:table-cell office:value-type="float" office:value="6.32" table:style-name="ce7">
            <text:p>6,32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Ковдорский мун. округ</text:p>
          </table:table-cell>
          <table:table-cell office:value-type="float" office:value="323.37" table:style-name="ce7">
            <text:p>323,37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Кольский мун. район</text:p>
          </table:table-cell>
          <table:table-cell office:value-type="float" office:value="83.55" table:style-name="ce7">
            <text:p>83,55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Ловозерский мун. район</text:p>
          </table:table-cell>
          <table:table-cell office:value-type="float" office:value="5.91" table:style-name="ce7">
            <text:p>5,91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Печенгский мун. округ</text:p>
          </table:table-cell>
          <table:table-cell office:value-type="float" office:value="38.07" table:style-name="ce7">
            <text:p>38,07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Терский мун. район</text:p>
          </table:table-cell>
          <table:table-cell office:value-type="float" office:value="9.0500000000000007" table:style-name="ce7">
            <text:p>9,05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10. СЕГМЕНТ "Использование лесов"</text:p>
          </table:table-cell>
          <table:table-cell office:value-type="float" office:value="0.09" table:style-name="ce7">
            <text:p>0,09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Апатиты с п.т.</text:p>
          </table:table-cell>
          <table:table-cell office:value-type="float" office:value="0.09" table:style-name="ce7">
            <text:p>0,09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Кировск с п.т.</text:p>
          </table:table-cell>
          <table:table-cell office:value-type="float" office:value="0.09" table:style-name="ce7">
            <text:p>0,09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Мончегорск с п.т.</text:p>
          </table:table-cell>
          <table:table-cell office:value-type="float" office:value="0.09" table:style-name="ce7">
            <text:p>0,09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Мурманск</text:p>
          </table:table-cell>
          <table:table-cell office:value-type="float" office:value="0.09" table:style-name="ce7">
            <text:p>0,09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Оленегорск с п.т.</text:p>
          </table:table-cell>
          <table:table-cell office:value-type="float" office:value="0.09" table:style-name="ce7">
            <text:p>0,09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Полярные Зори с п.т.</text:p>
          </table:table-cell>
          <table:table-cell office:value-type="float" office:value="0.09" table:style-name="ce7">
            <text:p>0,09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ЗАТО Александровск</text:p>
          </table:table-cell>
          <table:table-cell office:value-type="float" office:value="0.09" table:style-name="ce7">
            <text:p>0,09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ЗАТО г. Североморск</text:p>
          </table:table-cell>
          <table:table-cell office:value-type="float" office:value="0.09" table:style-name="ce7">
            <text:p>0,09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Кандалакшский мун. район</text:p>
          </table:table-cell>
          <table:table-cell office:value-type="float" office:value="0.09" table:style-name="ce7">
            <text:p>0,09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Ковдорский мун. округ</text:p>
          </table:table-cell>
          <table:table-cell office:value-type="float" office:value="0.09" table:style-name="ce7">
            <text:p>0,09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Кольский мун. район</text:p>
          </table:table-cell>
          <table:table-cell office:value-type="float" office:value="0.09" table:style-name="ce7">
            <text:p>0,09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Ловозерский мун. район</text:p>
          </table:table-cell>
          <table:table-cell office:value-type="float" office:value="0.09" table:style-name="ce7">
            <text:p>0,09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Печенгский мун. округ</text:p>
          </table:table-cell>
          <table:table-cell office:value-type="float" office:value="0.09" table:style-name="ce7">
            <text:p>0,09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Терский мун. район</text:p>
          </table:table-cell>
          <table:table-cell office:value-type="float" office:value="0.09" table:style-name="ce7">
            <text:p>0,09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11. СЕГМЕНТ "Водные объекты"</text:p>
          </table:table-cell>
          <table:table-cell office:value-type="float" office:value="8.85" table:style-name="ce7">
            <text:p>8,85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Кировск с п.т.</text:p>
          </table:table-cell>
          <table:table-cell office:value-type="float" office:value="6.86" table:style-name="ce7">
            <text:p>6,86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Мончегорск с п.т.</text:p>
          </table:table-cell>
          <table:table-cell office:value-type="float" office:value="8.89" table:style-name="ce7">
            <text:p>8,89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Мурманск</text:p>
          </table:table-cell>
          <table:table-cell office:value-type="float" office:value="8.07" table:style-name="ce7">
            <text:p>8,07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Полярные Зори с п.т.</text:p>
          </table:table-cell>
          <table:table-cell office:value-type="float" office:value="8.86" table:style-name="ce7">
            <text:p>8,86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ЗАТО г. Североморск</text:p>
          </table:table-cell>
          <table:table-cell office:value-type="float" office:value="8.9700000000000006" table:style-name="ce7">
            <text:p>8,97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Кандалакшский мун. район</text:p>
          </table:table-cell>
          <table:table-cell office:value-type="float" office:value="9.02" table:style-name="ce7">
            <text:p>9,02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Ковдорский мун. округ</text:p>
          </table:table-cell>
          <table:table-cell office:value-type="float" office:value="3.21" table:style-name="ce7">
            <text:p>3,21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Кольский мун. район</text:p>
          </table:table-cell>
          <table:table-cell office:value-type="float" office:value="8.58" table:style-name="ce7">
            <text:p>8,58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Ловозерский мун. район</text:p>
          </table:table-cell>
          <table:table-cell office:value-type="float" office:value="6.35" table:style-name="ce7">
            <text:p>6,35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Печенгский мун. округ</text:p>
          </table:table-cell>
          <table:table-cell office:value-type="float" office:value="8.84" table:style-name="ce7">
            <text:p>8,84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Терский мун. район</text:p>
          </table:table-cell>
          <table:table-cell office:value-type="float" office:value="9.1" table:style-name="ce7">
            <text:p>9,10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12. СЕГМЕНТ "Специальное, ритуальное использование, запас"</text:p>
          </table:table-cell>
          <table:table-cell office:value-type="float" office:value="297.88" table:style-name="ce7">
            <text:p>297,88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Апатиты с п.т.</text:p>
          </table:table-cell>
          <table:table-cell office:value-type="float" office:value="285.20999999999998" table:style-name="ce7">
            <text:p>285,21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Кировск с п.т.</text:p>
          </table:table-cell>
          <table:table-cell office:value-type="float" office:value="269.87" table:style-name="ce7">
            <text:p>269,87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Мончегорск с п.т.</text:p>
          </table:table-cell>
          <table:table-cell office:value-type="float" office:value="222.94" table:style-name="ce7">
            <text:p>222,94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Мурманск</text:p>
          </table:table-cell>
          <table:table-cell office:value-type="float" office:value="150.46" table:style-name="ce7">
            <text:p>150,46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Оленегорск с п.т.</text:p>
          </table:table-cell>
          <table:table-cell office:value-type="float" office:value="138.79" table:style-name="ce7">
            <text:p>138,79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Полярные Зори с п.т.</text:p>
          </table:table-cell>
          <table:table-cell office:value-type="float" office:value="185.54" table:style-name="ce7">
            <text:p>185,54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ЗАТО Александровск</text:p>
          </table:table-cell>
          <table:table-cell office:value-type="float" office:value="618.91999999999996" table:style-name="ce7">
            <text:p>618,92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ЗАТО г. Заозерск</text:p>
          </table:table-cell>
          <table:table-cell office:value-type="float" office:value="64.760000000000005" table:style-name="ce7">
            <text:p>64,76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ЗАТО г. Островной</text:p>
          </table:table-cell>
          <table:table-cell office:value-type="float" office:value="5.89" table:style-name="ce7">
            <text:p>5,89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ЗАТО г. Североморск</text:p>
          </table:table-cell>
          <table:table-cell office:value-type="float" office:value="16.86" table:style-name="ce7">
            <text:p>16,86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ЗАТО п. Видяево</text:p>
          </table:table-cell>
          <table:table-cell office:value-type="float" office:value="171.12" table:style-name="ce7">
            <text:p>171,12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Кандалакшский мун. район</text:p>
          </table:table-cell>
          <table:table-cell office:value-type="float" office:value="125.82" table:style-name="ce7">
            <text:p>125,82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Ковдорский мун. округ</text:p>
          </table:table-cell>
          <table:table-cell office:value-type="float" office:value="242.8" table:style-name="ce7">
            <text:p>242,80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Кольский мун. район</text:p>
          </table:table-cell>
          <table:table-cell office:value-type="float" office:value="359.04" table:style-name="ce7">
            <text:p>359,04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Ловозерский мун. район</text:p>
          </table:table-cell>
          <table:table-cell office:value-type="float" office:value="15.42" table:style-name="ce7">
            <text:p>15,42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Печенгский мун. округ</text:p>
          </table:table-cell>
          <table:table-cell office:value-type="float" office:value="95.3" table:style-name="ce7">
            <text:p>95,30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Терский мун. район</text:p>
          </table:table-cell>
          <table:table-cell office:value-type="float" office:value="51.66" table:style-name="ce7">
            <text:p>51,66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13. СЕГМЕНТ "Садоводство и огородничество, малоэтажная жилая застройка"</text:p>
          </table:table-cell>
          <table:table-cell office:value-type="float" office:value="421.83" table:style-name="ce7">
            <text:p>421,83</text:p>
          </table:table-cell>
          <table:table-cell table:number-columns-repeated="16382"/>
        </table:table-row>
        <table:table-row table:style-name="ro7">
          <table:table-cell office:value-type="string" table:style-name="ce8">
            <text:p>г. Апатиты с п.т.</text:p>
          </table:table-cell>
          <table:table-cell office:value-type="float" office:value="334.01" table:style-name="ce7">
            <text:p>334,01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Кировск с п.т.</text:p>
          </table:table-cell>
          <table:table-cell office:value-type="float" office:value="343.52" table:style-name="ce7">
            <text:p>343,52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Мончегорск с п.т.</text:p>
          </table:table-cell>
          <table:table-cell office:value-type="float" office:value="327.06" table:style-name="ce7">
            <text:p>327,06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Мурманск</text:p>
          </table:table-cell>
          <table:table-cell office:value-type="float" office:value="1033.57" table:style-name="ce7">
            <text:p>1 033,57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Оленегорск с п.т.</text:p>
          </table:table-cell>
          <table:table-cell office:value-type="float" office:value="182.89" table:style-name="ce7">
            <text:p>182,89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Полярные Зори с п.т.</text:p>
          </table:table-cell>
          <table:table-cell office:value-type="float" office:value="299.74" table:style-name="ce7">
            <text:p>299,74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ЗАТО Александровск</text:p>
          </table:table-cell>
          <table:table-cell office:value-type="float" office:value="577.16" table:style-name="ce7">
            <text:p>577,16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ЗАТО г. Островной</text:p>
          </table:table-cell>
          <table:table-cell office:value-type="float" office:value="37.19" table:style-name="ce7">
            <text:p>37,19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ЗАТО г. Североморск</text:p>
          </table:table-cell>
          <table:table-cell office:value-type="float" office:value="670.26" table:style-name="ce7">
            <text:p>670,26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Кандалакшский мун. район</text:p>
          </table:table-cell>
          <table:table-cell office:value-type="float" office:value="342.46" table:style-name="ce7">
            <text:p>342,46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Ковдорский мун. округ</text:p>
          </table:table-cell>
          <table:table-cell office:value-type="float" office:value="95.08" table:style-name="ce7">
            <text:p>95,08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Кольский мун. район</text:p>
          </table:table-cell>
          <table:table-cell office:value-type="float" office:value="582.32000000000005" table:style-name="ce7">
            <text:p>582,32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Ловозерский мун. район</text:p>
          </table:table-cell>
          <table:table-cell office:value-type="float" office:value="126.38" table:style-name="ce7">
            <text:p>126,38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Печенгский мун. округ</text:p>
          </table:table-cell>
          <table:table-cell office:value-type="float" office:value="53" table:style-name="ce7">
            <text:p>53,00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Терский мун. район</text:p>
          </table:table-cell>
          <table:table-cell office:value-type="float" office:value="320.07" table:style-name="ce7">
            <text:p>320,07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14. СЕГМЕНТ "Иное использование"</text:p>
          </table:table-cell>
          <table:table-cell office:value-type="float" office:value="594.91999999999996" table:style-name="ce7">
            <text:p>594,92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Кировск с п.т.</text:p>
          </table:table-cell>
          <table:table-cell office:value-type="float" office:value="813.86" table:style-name="ce7">
            <text:p>813,86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Мончегорск с п.т.</text:p>
          </table:table-cell>
          <table:table-cell office:value-type="float" office:value="911.72" table:style-name="ce7">
            <text:p>911,72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Мурманск</text:p>
          </table:table-cell>
          <table:table-cell office:value-type="float" office:value="1733.42" table:style-name="ce7">
            <text:p>1 733,42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Оленегорск с п.т.</text:p>
          </table:table-cell>
          <table:table-cell office:value-type="float" office:value="356.41" table:style-name="ce7">
            <text:p>356,41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г. Полярные Зори с п.т.</text:p>
          </table:table-cell>
          <table:table-cell office:value-type="float" office:value="512.96" table:style-name="ce7">
            <text:p>512,96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ЗАТО Александровск</text:p>
          </table:table-cell>
          <table:table-cell office:value-type="float" office:value="656.91" table:style-name="ce7">
            <text:p>656,91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ЗАТО г. Заозерск</text:p>
          </table:table-cell>
          <table:table-cell office:value-type="float" office:value="797.85" table:style-name="ce7">
            <text:p>797,85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ЗАТО г. Островной</text:p>
          </table:table-cell>
          <table:table-cell office:value-type="float" office:value="129.87" table:style-name="ce7">
            <text:p>129,87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ЗАТО г. Североморск</text:p>
          </table:table-cell>
          <table:table-cell office:value-type="float" office:value="461.65" table:style-name="ce7">
            <text:p>461,65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ЗАТО п. Видяево</text:p>
          </table:table-cell>
          <table:table-cell office:value-type="float" office:value="584.07000000000005" table:style-name="ce7">
            <text:p>584,07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Кандалакшский мун. район</text:p>
          </table:table-cell>
          <table:table-cell office:value-type="float" office:value="238.39" table:style-name="ce7">
            <text:p>238,39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Ковдорский мун. округ</text:p>
          </table:table-cell>
          <table:table-cell office:value-type="float" office:value="722.76" table:style-name="ce7">
            <text:p>722,76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Кольский мун. район</text:p>
          </table:table-cell>
          <table:table-cell office:value-type="float" office:value="552.29999999999995" table:style-name="ce7">
            <text:p>552,30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Ловозерский мун. район</text:p>
          </table:table-cell>
          <table:table-cell office:value-type="float" office:value="182.89" table:style-name="ce7">
            <text:p>182,89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Печенгский мун. округ</text:p>
          </table:table-cell>
          <table:table-cell office:value-type="float" office:value="528.41999999999996" table:style-name="ce7">
            <text:p>528,42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Терский мун. район</text:p>
          </table:table-cell>
          <table:table-cell office:value-type="float" office:value="88" table:style-name="ce7">
            <text:p>88,00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УПКС по Мурманской области</text:p>
          </table:table-cell>
          <table:table-cell office:value-type="float" office:value="796.7" table:style-name="ce7">
            <text:p>796,70</text:p>
          </table:table-cell>
          <table:table-cell table:number-columns-repeated="16382"/>
        </table:table-row>
        <table:table-row table:number-rows-repeated="10483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_8212__32__1072__1082__1094__1077__1085__1090_1" style:display-name="20% — акцент1" style:family="table-cell" style:data-style-name="N0">
      <style:table-cell-properties fo:background-color="#D9E1F2"/>
    </style:style>
    <style:style style:name="_50_0_37__32__8212__32__1072__1082__1094__1077__1085__1090_2" style:display-name="20% — акцент2" style:family="table-cell" style:data-style-name="N0">
      <style:table-cell-properties fo:background-color="#FCE4D6"/>
    </style:style>
    <style:style style:name="_50_0_37__32__8212__32__1072__1082__1094__1077__1085__1090_3" style:display-name="20% — акцент3" style:family="table-cell" style:data-style-name="N0">
      <style:table-cell-properties fo:background-color="#EDEDED"/>
    </style:style>
    <style:style style:name="_50_0_37__32__8212__32__1072__1082__1094__1077__1085__1090_4" style:display-name="20% — акцент4" style:family="table-cell" style:data-style-name="N0">
      <style:table-cell-properties fo:background-color="#FFF2CC"/>
    </style:style>
    <style:style style:name="_50_0_37__32__8212__32__1072__1082__1094__1077__1085__1090_5" style:display-name="20% — акцент5" style:family="table-cell" style:data-style-name="N0">
      <style:table-cell-properties fo:background-color="#DDEBF7"/>
    </style:style>
    <style:style style:name="_50_0_37__32__8212__32__1072__1082__1094__1077__1085__1090_6" style:display-name="20% — акцент6" style:family="table-cell" style:data-style-name="N0">
      <style:table-cell-properties fo:background-color="#E2EFDA"/>
    </style:style>
    <style:style style:name="_52_0_37__32__8212__32__1072__1082__1094__1077__1085__1090_1" style:display-name="40% — акцент1" style:family="table-cell" style:data-style-name="N0">
      <style:table-cell-properties fo:background-color="#B4C6E7"/>
    </style:style>
    <style:style style:name="_52_0_37__32__8212__32__1072__1082__1094__1077__1085__1090_2" style:display-name="40% — акцент2" style:family="table-cell" style:data-style-name="N0">
      <style:table-cell-properties fo:background-color="#F8CBAD"/>
    </style:style>
    <style:style style:name="_52_0_37__32__8212__32__1072__1082__1094__1077__1085__1090_3" style:display-name="40% — акцент3" style:family="table-cell" style:data-style-name="N0">
      <style:table-cell-properties fo:background-color="#DBDBDB"/>
    </style:style>
    <style:style style:name="_52_0_37__32__8212__32__1072__1082__1094__1077__1085__1090_4" style:display-name="40% — акцент4" style:family="table-cell" style:data-style-name="N0">
      <style:table-cell-properties fo:background-color="#FFE699"/>
    </style:style>
    <style:style style:name="_52_0_37__32__8212__32__1072__1082__1094__1077__1085__1090_5" style:display-name="40% — акцент5" style:family="table-cell" style:data-style-name="N0">
      <style:table-cell-properties fo:background-color="#BDD7EE"/>
    </style:style>
    <style:style style:name="_52_0_37__32__8212__32__1072__1082__1094__1077__1085__1090_6" style:display-name="40% — акцент6" style:family="table-cell" style:data-style-name="N0">
      <style:table-cell-properties fo:background-color="#C6E0B4"/>
    </style:style>
    <style:style style:name="_54_0_37__32__8212__32__1072__1082__1094__1077__1085__1090_1" style:display-name="60% — акцент1" style:family="table-cell" style:data-style-name="N0">
      <style:table-cell-properties fo:background-color="#8EA9DB"/>
    </style:style>
    <style:style style:name="_54_0_37__32__8212__32__1072__1082__1094__1077__1085__1090_2" style:display-name="60% — акцент2" style:family="table-cell" style:data-style-name="N0">
      <style:table-cell-properties fo:background-color="#F4B084"/>
    </style:style>
    <style:style style:name="_54_0_37__32__8212__32__1072__1082__1094__1077__1085__1090_3" style:display-name="60% — акцент3" style:family="table-cell" style:data-style-name="N0">
      <style:table-cell-properties fo:background-color="#C9C9C9"/>
    </style:style>
    <style:style style:name="_54_0_37__32__8212__32__1072__1082__1094__1077__1085__1090_4" style:display-name="60% — акцент4" style:family="table-cell" style:data-style-name="N0">
      <style:table-cell-properties fo:background-color="#FFD966"/>
    </style:style>
    <style:style style:name="_54_0_37__32__8212__32__1072__1082__1094__1077__1085__1090_5" style:display-name="60% — акцент5" style:family="table-cell" style:data-style-name="N0">
      <style:table-cell-properties fo:background-color="#9BC2E6"/>
    </style:style>
    <style:style style:name="_54_0_37__32__8212__32__1072__1082__1094__1077__1085__1090_6" style:display-name="60% — акцент6" style:family="table-cell" style:data-style-name="N0">
      <style:table-cell-properties fo:background-color="#A9D08E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" style:display-name="Примечание" style:family="table-cell" style:data-style-name="N0">
      <style:table-cell-properties fo:border="thin solid #B2B2B2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Тарасова А.В.</meta:initial-creator>
    <dc:creator>Тарасова А.В.</dc:creator>
    <meta:creation-date>2022-09-27T13:54:56Z</meta:creation-date>
    <dc:date>2022-11-30T08:58:09Z</dc:date>
  </office:meta>
</office:document-meta>
</file>