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Приложение № 4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к распоряжению министерства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имущественных отношений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Мурманской области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3">
            <text:p>от 29.11.2023 № 2369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Кадастровая стоимость объектов незавершенного строительства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Кадастровый номер</text:p>
          </table:table-cell>
          <table:table-cell office:value-type="string" table:style-name="ce7">
            <text:p>Кадастровая стоимость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0:0000000:83</text:p>
          </table:table-cell>
          <table:table-cell office:value-type="float" office:value="33227219.030000001" table:style-name="ce7">
            <text:p>33 227 219,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0:0000000:84</text:p>
          </table:table-cell>
          <table:table-cell office:value-type="float" office:value="84424653.299999997" table:style-name="ce7">
            <text:p>84 424 653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0:0000000:85</text:p>
          </table:table-cell>
          <table:table-cell office:value-type="float" office:value="120172657.44" table:style-name="ce7">
            <text:p>120 172 657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013</text:p>
          </table:table-cell>
          <table:table-cell office:value-type="float" office:value="2457500.09" table:style-name="ce7">
            <text:p>2 457 500,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021</text:p>
          </table:table-cell>
          <table:table-cell office:value-type="float" office:value="15242382.949999999" table:style-name="ce7">
            <text:p>15 242 382,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032</text:p>
          </table:table-cell>
          <table:table-cell office:value-type="float" office:value="4061.56" table:style-name="ce7">
            <text:p>4 061,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02</text:p>
          </table:table-cell>
          <table:table-cell office:value-type="float" office:value="159314.85" table:style-name="ce7">
            <text:p>159 314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083</text:p>
          </table:table-cell>
          <table:table-cell office:value-type="float" office:value="433426.91" table:style-name="ce7">
            <text:p>433 426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084</text:p>
          </table:table-cell>
          <table:table-cell office:value-type="float" office:value="404705.85" table:style-name="ce7">
            <text:p>404 705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085</text:p>
          </table:table-cell>
          <table:table-cell office:value-type="float" office:value="112563.35" table:style-name="ce7">
            <text:p>112 563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086</text:p>
          </table:table-cell>
          <table:table-cell office:value-type="float" office:value="59237.19" table:style-name="ce7">
            <text:p>59 237,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087</text:p>
          </table:table-cell>
          <table:table-cell office:value-type="float" office:value="6063415.4400000004" table:style-name="ce7">
            <text:p>6 063 415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088</text:p>
          </table:table-cell>
          <table:table-cell office:value-type="float" office:value="17462.439999999999" table:style-name="ce7">
            <text:p>17 462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36</text:p>
          </table:table-cell>
          <table:table-cell office:value-type="float" office:value="232640.59" table:style-name="ce7">
            <text:p>232 640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38</text:p>
          </table:table-cell>
          <table:table-cell office:value-type="float" office:value="1211802.44" table:style-name="ce7">
            <text:p>1 211 802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41</text:p>
          </table:table-cell>
          <table:table-cell office:value-type="float" office:value="993748.68" table:style-name="ce7">
            <text:p>993 748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42</text:p>
          </table:table-cell>
          <table:table-cell office:value-type="float" office:value="572554.32999999996" table:style-name="ce7">
            <text:p>572 554,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57</text:p>
          </table:table-cell>
          <table:table-cell office:value-type="float" office:value="970971.02" table:style-name="ce7">
            <text:p>970 971,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70</text:p>
          </table:table-cell>
          <table:table-cell office:value-type="float" office:value="39008391.979999997" table:style-name="ce7">
            <text:p>39 008 391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71</text:p>
          </table:table-cell>
          <table:table-cell office:value-type="float" office:value="2076681.3" table:style-name="ce7">
            <text:p>2 076 681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74</text:p>
          </table:table-cell>
          <table:table-cell office:value-type="float" office:value="6100758.7000000002" table:style-name="ce7">
            <text:p>6 100 758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79</text:p>
          </table:table-cell>
          <table:table-cell office:value-type="float" office:value="7007071.7300000004" table:style-name="ce7">
            <text:p>7 007 071,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81</text:p>
          </table:table-cell>
          <table:table-cell office:value-type="float" office:value="5007516.8099999996" table:style-name="ce7">
            <text:p>5 007 516,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83</text:p>
          </table:table-cell>
          <table:table-cell office:value-type="float" office:value="2253167.16" table:style-name="ce7">
            <text:p>2 253 167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184</text:p>
          </table:table-cell>
          <table:table-cell office:value-type="float" office:value="49900974.920000002" table:style-name="ce7">
            <text:p>49 900 974,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286</text:p>
          </table:table-cell>
          <table:table-cell office:value-type="float" office:value="16759420.58" table:style-name="ce7">
            <text:p>16 759 420,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293</text:p>
          </table:table-cell>
          <table:table-cell office:value-type="float" office:value="11598978.98" table:style-name="ce7">
            <text:p>11 598 978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32</text:p>
          </table:table-cell>
          <table:table-cell office:value-type="float" office:value="317981676.64999998" table:style-name="ce7">
            <text:p>317 981 676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33</text:p>
          </table:table-cell>
          <table:table-cell office:value-type="float" office:value="4379990.66" table:style-name="ce7">
            <text:p>4 379 990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371</text:p>
          </table:table-cell>
          <table:table-cell office:value-type="float" office:value="1775330.92" table:style-name="ce7">
            <text:p>1 775 330,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431</text:p>
          </table:table-cell>
          <table:table-cell office:value-type="float" office:value="226554854.65000001" table:style-name="ce7">
            <text:p>226 554 854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468</text:p>
          </table:table-cell>
          <table:table-cell office:value-type="float" office:value="4247586.45" table:style-name="ce7">
            <text:p>4 247 586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820</text:p>
          </table:table-cell>
          <table:table-cell office:value-type="float" office:value="3109634.97" table:style-name="ce7">
            <text:p>3 109 634,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1832</text:p>
          </table:table-cell>
          <table:table-cell office:value-type="float" office:value="182754.65" table:style-name="ce7">
            <text:p>182 754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517</text:p>
          </table:table-cell>
          <table:table-cell office:value-type="float" office:value="16549604.24" table:style-name="ce7">
            <text:p>16 549 604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548</text:p>
          </table:table-cell>
          <table:table-cell office:value-type="float" office:value="32023981.920000002" table:style-name="ce7">
            <text:p>32 023 981,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549</text:p>
          </table:table-cell>
          <table:table-cell office:value-type="float" office:value="8882640.5600000005" table:style-name="ce7">
            <text:p>8 882 640,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555</text:p>
          </table:table-cell>
          <table:table-cell office:value-type="float" office:value="3780232.51" table:style-name="ce7">
            <text:p>3 780 232,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571</text:p>
          </table:table-cell>
          <table:table-cell office:value-type="float" office:value="20408.57" table:style-name="ce7">
            <text:p>20 408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579</text:p>
          </table:table-cell>
          <table:table-cell office:value-type="float" office:value="913196.42" table:style-name="ce7">
            <text:p>913 196,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653</text:p>
          </table:table-cell>
          <table:table-cell office:value-type="float" office:value="2182726.62" table:style-name="ce7">
            <text:p>2 182 726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658</text:p>
          </table:table-cell>
          <table:table-cell office:value-type="float" office:value="18258.02" table:style-name="ce7">
            <text:p>18 258,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867</text:p>
          </table:table-cell>
          <table:table-cell office:value-type="float" office:value="157385.60999999999" table:style-name="ce7">
            <text:p>157 385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1892</text:p>
          </table:table-cell>
          <table:table-cell office:value-type="float" office:value="268071.31" table:style-name="ce7">
            <text:p>268 071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023</text:p>
          </table:table-cell>
          <table:table-cell office:value-type="float" office:value="542890.41" table:style-name="ce7">
            <text:p>542 890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063</text:p>
          </table:table-cell>
          <table:table-cell office:value-type="float" office:value="17461.72" table:style-name="ce7">
            <text:p>17 461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069</text:p>
          </table:table-cell>
          <table:table-cell office:value-type="float" office:value="16049.86" table:style-name="ce7">
            <text:p>16 049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21</text:p>
          </table:table-cell>
          <table:table-cell office:value-type="float" office:value="121019.49" table:style-name="ce7">
            <text:p>121 019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22</text:p>
          </table:table-cell>
          <table:table-cell office:value-type="float" office:value="244922.27" table:style-name="ce7">
            <text:p>244 922,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32</text:p>
          </table:table-cell>
          <table:table-cell office:value-type="float" office:value="15815.62" table:style-name="ce7">
            <text:p>15 815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33</text:p>
          </table:table-cell>
          <table:table-cell office:value-type="float" office:value="14714.53" table:style-name="ce7">
            <text:p>14 714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36</text:p>
          </table:table-cell>
          <table:table-cell office:value-type="float" office:value="2195267.5499999998" table:style-name="ce7">
            <text:p>2 195 267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37</text:p>
          </table:table-cell>
          <table:table-cell office:value-type="float" office:value="13806.34" table:style-name="ce7">
            <text:p>13 806,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43</text:p>
          </table:table-cell>
          <table:table-cell office:value-type="float" office:value="34828442.880000003" table:style-name="ce7">
            <text:p>34 828 442,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44</text:p>
          </table:table-cell>
          <table:table-cell office:value-type="float" office:value="48181674.240000002" table:style-name="ce7">
            <text:p>48 181 674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47</text:p>
          </table:table-cell>
          <table:table-cell office:value-type="float" office:value="7824543.0700000003" table:style-name="ce7">
            <text:p>7 824 543,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48</text:p>
          </table:table-cell>
          <table:table-cell office:value-type="float" office:value="908013.41" table:style-name="ce7">
            <text:p>908 013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276</text:p>
          </table:table-cell>
          <table:table-cell office:value-type="float" office:value="1580202.26" table:style-name="ce7">
            <text:p>1 580 202,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434</text:p>
          </table:table-cell>
          <table:table-cell office:value-type="float" office:value="296252.38" table:style-name="ce7">
            <text:p>296 252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459</text:p>
          </table:table-cell>
          <table:table-cell office:value-type="float" office:value="866279.35" table:style-name="ce7">
            <text:p>866 279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491</text:p>
          </table:table-cell>
          <table:table-cell office:value-type="float" office:value="4228.7700000000004" table:style-name="ce7">
            <text:p>4 228,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539</text:p>
          </table:table-cell>
          <table:table-cell office:value-type="float" office:value="9963.64" table:style-name="ce7">
            <text:p>9 963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685</text:p>
          </table:table-cell>
          <table:table-cell office:value-type="float" office:value="16584.439999999999" table:style-name="ce7">
            <text:p>16 584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757</text:p>
          </table:table-cell>
          <table:table-cell office:value-type="float" office:value="6707477.25" table:style-name="ce7">
            <text:p>6 707 477,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828</text:p>
          </table:table-cell>
          <table:table-cell office:value-type="float" office:value="7331.76" table:style-name="ce7">
            <text:p>7 331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872</text:p>
          </table:table-cell>
          <table:table-cell office:value-type="float" office:value="423744.43" table:style-name="ce7">
            <text:p>423 744,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2926</text:p>
          </table:table-cell>
          <table:table-cell office:value-type="float" office:value="15611.64" table:style-name="ce7">
            <text:p>15 611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041</text:p>
          </table:table-cell>
          <table:table-cell office:value-type="float" office:value="1896124.61" table:style-name="ce7">
            <text:p>1 896 124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047</text:p>
          </table:table-cell>
          <table:table-cell office:value-type="float" office:value="5878153.1100000003" table:style-name="ce7">
            <text:p>5 878 153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057</text:p>
          </table:table-cell>
          <table:table-cell office:value-type="float" office:value="213665.4" table:style-name="ce7">
            <text:p>213 665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180</text:p>
          </table:table-cell>
          <table:table-cell office:value-type="float" office:value="4656075.4800000004" table:style-name="ce7">
            <text:p>4 656 075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212</text:p>
          </table:table-cell>
          <table:table-cell office:value-type="float" office:value="106068.93" table:style-name="ce7">
            <text:p>106 068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247</text:p>
          </table:table-cell>
          <table:table-cell office:value-type="float" office:value="914610.67" table:style-name="ce7">
            <text:p>914 610,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248</text:p>
          </table:table-cell>
          <table:table-cell office:value-type="float" office:value="233539.93" table:style-name="ce7">
            <text:p>233 539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255</text:p>
          </table:table-cell>
          <table:table-cell office:value-type="float" office:value="1153482.46" table:style-name="ce7">
            <text:p>1 153 482,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260</text:p>
          </table:table-cell>
          <table:table-cell office:value-type="float" office:value="4560569.8899999997" table:style-name="ce7">
            <text:p>4 560 569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398</text:p>
          </table:table-cell>
          <table:table-cell office:value-type="float" office:value="115763.4" table:style-name="ce7">
            <text:p>115 763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410</text:p>
          </table:table-cell>
          <table:table-cell office:value-type="float" office:value="217915.16" table:style-name="ce7">
            <text:p>217 915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434</text:p>
          </table:table-cell>
          <table:table-cell office:value-type="float" office:value="11863604.939999999" table:style-name="ce7">
            <text:p>11 863 604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450</text:p>
          </table:table-cell>
          <table:table-cell office:value-type="float" office:value="394024.16" table:style-name="ce7">
            <text:p>394 024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525</text:p>
          </table:table-cell>
          <table:table-cell office:value-type="float" office:value="3674.78" table:style-name="ce7">
            <text:p>3 674,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619</text:p>
          </table:table-cell>
          <table:table-cell office:value-type="float" office:value="154199.92000000001" table:style-name="ce7">
            <text:p>154 199,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714</text:p>
          </table:table-cell>
          <table:table-cell office:value-type="float" office:value="3906.49" table:style-name="ce7">
            <text:p>3 906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394</text:p>
          </table:table-cell>
          <table:table-cell office:value-type="float" office:value="9421.89" table:style-name="ce7">
            <text:p>9 421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563</text:p>
          </table:table-cell>
          <table:table-cell office:value-type="float" office:value="7978.5" table:style-name="ce7">
            <text:p>7 978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726</text:p>
          </table:table-cell>
          <table:table-cell office:value-type="float" office:value="5088.07" table:style-name="ce7">
            <text:p>5 088,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788</text:p>
          </table:table-cell>
          <table:table-cell office:value-type="float" office:value="4402233.7699999996" table:style-name="ce7">
            <text:p>4 402 233,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850</text:p>
          </table:table-cell>
          <table:table-cell office:value-type="float" office:value="259855.48" table:style-name="ce7">
            <text:p>259 855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9046</text:p>
          </table:table-cell>
          <table:table-cell office:value-type="float" office:value="2130870564.1300001" table:style-name="ce7">
            <text:p>2 130 870 564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952</text:p>
          </table:table-cell>
          <table:table-cell office:value-type="float" office:value="21476.53" table:style-name="ce7">
            <text:p>21 476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000000:9951</text:p>
          </table:table-cell>
          <table:table-cell office:value-type="float" office:value="1223304.4099999999" table:style-name="ce7">
            <text:p>1 223 304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1001:128</text:p>
          </table:table-cell>
          <table:table-cell office:value-type="float" office:value="38450319.100000001" table:style-name="ce7">
            <text:p>38 450 319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1001:137</text:p>
          </table:table-cell>
          <table:table-cell office:value-type="float" office:value="1658370.54" table:style-name="ce7">
            <text:p>1 658 370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1001:164</text:p>
          </table:table-cell>
          <table:table-cell office:value-type="float" office:value="20003.2" table:style-name="ce7">
            <text:p>20 003,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1001:171</text:p>
          </table:table-cell>
          <table:table-cell office:value-type="float" office:value="14372.18" table:style-name="ce7">
            <text:p>14 372,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1001:241</text:p>
          </table:table-cell>
          <table:table-cell office:value-type="float" office:value="2026164.41" table:style-name="ce7">
            <text:p>2 026 164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2001:124</text:p>
          </table:table-cell>
          <table:table-cell office:value-type="float" office:value="76764829.659999996" table:style-name="ce7">
            <text:p>76 764 829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2001:74</text:p>
          </table:table-cell>
          <table:table-cell office:value-type="float" office:value="8639.5300000000007" table:style-name="ce7">
            <text:p>8 639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3001:282</text:p>
          </table:table-cell>
          <table:table-cell office:value-type="float" office:value="1827703.82" table:style-name="ce7">
            <text:p>1 827 703,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3003:32</text:p>
          </table:table-cell>
          <table:table-cell office:value-type="float" office:value="30178.32" table:style-name="ce7">
            <text:p>30 178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4001:113</text:p>
          </table:table-cell>
          <table:table-cell office:value-type="float" office:value="831605.24" table:style-name="ce7">
            <text:p>831 605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4001:271</text:p>
          </table:table-cell>
          <table:table-cell office:value-type="float" office:value="79845.94" table:style-name="ce7">
            <text:p>79 845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4001:272</text:p>
          </table:table-cell>
          <table:table-cell office:value-type="float" office:value="79845.94" table:style-name="ce7">
            <text:p>79 845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4001:273</text:p>
          </table:table-cell>
          <table:table-cell office:value-type="float" office:value="79845.94" table:style-name="ce7">
            <text:p>79 845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5001:173</text:p>
          </table:table-cell>
          <table:table-cell office:value-type="float" office:value="29589154.059999999" table:style-name="ce7">
            <text:p>29 589 154,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6003:142</text:p>
          </table:table-cell>
          <table:table-cell office:value-type="float" office:value="241745.91" table:style-name="ce7">
            <text:p>241 745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6003:186</text:p>
          </table:table-cell>
          <table:table-cell office:value-type="float" office:value="283899.75" table:style-name="ce7">
            <text:p>283 899,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6003:191</text:p>
          </table:table-cell>
          <table:table-cell office:value-type="float" office:value="258417.01" table:style-name="ce7">
            <text:p>258 417,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6003:193</text:p>
          </table:table-cell>
          <table:table-cell office:value-type="float" office:value="479020.95" table:style-name="ce7">
            <text:p>479 020,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6003:92</text:p>
          </table:table-cell>
          <table:table-cell office:value-type="float" office:value="6701707.5999999996" table:style-name="ce7">
            <text:p>6 701 707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6003:93</text:p>
          </table:table-cell>
          <table:table-cell office:value-type="float" office:value="4193691.8" table:style-name="ce7">
            <text:p>4 193 691,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7001:348</text:p>
          </table:table-cell>
          <table:table-cell office:value-type="float" office:value="132593" table:style-name="ce7">
            <text:p>132 593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7001:502</text:p>
          </table:table-cell>
          <table:table-cell office:value-type="float" office:value="208462.64" table:style-name="ce7">
            <text:p>208 462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8001:179</text:p>
          </table:table-cell>
          <table:table-cell office:value-type="float" office:value="523307.14" table:style-name="ce7">
            <text:p>523 307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8001:352</text:p>
          </table:table-cell>
          <table:table-cell office:value-type="float" office:value="59935.07" table:style-name="ce7">
            <text:p>59 935,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8002:597</text:p>
          </table:table-cell>
          <table:table-cell office:value-type="float" office:value="21773435.600000001" table:style-name="ce7">
            <text:p>21 773 435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8002:632</text:p>
          </table:table-cell>
          <table:table-cell office:value-type="float" office:value="35357218.409999996" table:style-name="ce7">
            <text:p>35 357 218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8002:637</text:p>
          </table:table-cell>
          <table:table-cell office:value-type="float" office:value="946670" table:style-name="ce7">
            <text:p>946 67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9008:180</text:p>
          </table:table-cell>
          <table:table-cell office:value-type="float" office:value="705696.75" table:style-name="ce7">
            <text:p>705 696,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09010:28</text:p>
          </table:table-cell>
          <table:table-cell office:value-type="float" office:value="37635467.82" table:style-name="ce7">
            <text:p>37 635 467,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10001:18</text:p>
          </table:table-cell>
          <table:table-cell office:value-type="float" office:value="3148219.83" table:style-name="ce7">
            <text:p>3 148 219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12001:149</text:p>
          </table:table-cell>
          <table:table-cell office:value-type="float" office:value="2436938.4300000002" table:style-name="ce7">
            <text:p>2 436 938,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13003:91</text:p>
          </table:table-cell>
          <table:table-cell office:value-type="float" office:value="34396.370000000003" table:style-name="ce7">
            <text:p>34 396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13004:55</text:p>
          </table:table-cell>
          <table:table-cell office:value-type="float" office:value="1052888.06" table:style-name="ce7">
            <text:p>1 052 888,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13004:89</text:p>
          </table:table-cell>
          <table:table-cell office:value-type="float" office:value="121720" table:style-name="ce7">
            <text:p>121 72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113004:90</text:p>
          </table:table-cell>
          <table:table-cell office:value-type="float" office:value="67777.350000000006" table:style-name="ce7">
            <text:p>67 777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158</text:p>
          </table:table-cell>
          <table:table-cell office:value-type="float" office:value="17430419.68" table:style-name="ce7">
            <text:p>17 430 419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159</text:p>
          </table:table-cell>
          <table:table-cell office:value-type="float" office:value="10838936.4" table:style-name="ce7">
            <text:p>10 838 936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318</text:p>
          </table:table-cell>
          <table:table-cell office:value-type="float" office:value="126397.05" table:style-name="ce7">
            <text:p>126 397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39</text:p>
          </table:table-cell>
          <table:table-cell office:value-type="float" office:value="9136567.9600000009" table:style-name="ce7">
            <text:p>9 136 567,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45</text:p>
          </table:table-cell>
          <table:table-cell office:value-type="float" office:value="1478481.84" table:style-name="ce7">
            <text:p>1 478 481,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46</text:p>
          </table:table-cell>
          <table:table-cell office:value-type="float" office:value="7685027.1299999999" table:style-name="ce7">
            <text:p>7 685 027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50</text:p>
          </table:table-cell>
          <table:table-cell office:value-type="float" office:value="253485.11" table:style-name="ce7">
            <text:p>253 485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51</text:p>
          </table:table-cell>
          <table:table-cell office:value-type="float" office:value="748488.23" table:style-name="ce7">
            <text:p>748 488,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52</text:p>
          </table:table-cell>
          <table:table-cell office:value-type="float" office:value="28958481.109999999" table:style-name="ce7">
            <text:p>28 958 481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53</text:p>
          </table:table-cell>
          <table:table-cell office:value-type="float" office:value="10580011.689999999" table:style-name="ce7">
            <text:p>10 580 011,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55</text:p>
          </table:table-cell>
          <table:table-cell office:value-type="float" office:value="16112079.5" table:style-name="ce7">
            <text:p>16 112 079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1:64</text:p>
          </table:table-cell>
          <table:table-cell office:value-type="float" office:value="6686623.04" table:style-name="ce7">
            <text:p>6 686 623,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1002:274</text:p>
          </table:table-cell>
          <table:table-cell office:value-type="float" office:value="1051364.8600000001" table:style-name="ce7">
            <text:p>1 051 364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3001:966</text:p>
          </table:table-cell>
          <table:table-cell office:value-type="float" office:value="346187.47" table:style-name="ce7">
            <text:p>346 187,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4001:59</text:p>
          </table:table-cell>
          <table:table-cell office:value-type="float" office:value="1327236.93" table:style-name="ce7">
            <text:p>1 327 236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4003:280</text:p>
          </table:table-cell>
          <table:table-cell office:value-type="float" office:value="1193749.8899999999" table:style-name="ce7">
            <text:p>1 193 749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4003:46</text:p>
          </table:table-cell>
          <table:table-cell office:value-type="float" office:value="4273242.05" table:style-name="ce7">
            <text:p>4 273 242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4003:47</text:p>
          </table:table-cell>
          <table:table-cell office:value-type="float" office:value="748185.11" table:style-name="ce7">
            <text:p>748 185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206004:164</text:p>
          </table:table-cell>
          <table:table-cell office:value-type="float" office:value="27355.52" table:style-name="ce7">
            <text:p>27 355,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1002:180</text:p>
          </table:table-cell>
          <table:table-cell office:value-type="float" office:value="2118617.59" table:style-name="ce7">
            <text:p>2 118 617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1002:181</text:p>
          </table:table-cell>
          <table:table-cell office:value-type="float" office:value="12512808.48" table:style-name="ce7">
            <text:p>12 512 808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1002:182</text:p>
          </table:table-cell>
          <table:table-cell office:value-type="float" office:value="1850421" table:style-name="ce7">
            <text:p>1 850 421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26</text:p>
          </table:table-cell>
          <table:table-cell office:value-type="float" office:value="3041.4" table:style-name="ce7">
            <text:p>3 041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27</text:p>
          </table:table-cell>
          <table:table-cell office:value-type="float" office:value="3649.68" table:style-name="ce7">
            <text:p>3 649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279</text:p>
          </table:table-cell>
          <table:table-cell office:value-type="float" office:value="4794579.6500000004" table:style-name="ce7">
            <text:p>4 794 579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28</text:p>
          </table:table-cell>
          <table:table-cell office:value-type="float" office:value="9841.98" table:style-name="ce7">
            <text:p>9 841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282</text:p>
          </table:table-cell>
          <table:table-cell office:value-type="float" office:value="792004.99" table:style-name="ce7">
            <text:p>792 004,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283</text:p>
          </table:table-cell>
          <table:table-cell office:value-type="float" office:value="3085628.23" table:style-name="ce7">
            <text:p>3 085 628,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71</text:p>
          </table:table-cell>
          <table:table-cell office:value-type="float" office:value="4448.38" table:style-name="ce7">
            <text:p>4 448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2001:79</text:p>
          </table:table-cell>
          <table:table-cell office:value-type="float" office:value="23015.53" table:style-name="ce7">
            <text:p>23 015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4004:25</text:p>
          </table:table-cell>
          <table:table-cell office:value-type="float" office:value="5372752.96" table:style-name="ce7">
            <text:p>5 372 752,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4004:28</text:p>
          </table:table-cell>
          <table:table-cell office:value-type="float" office:value="62064.57" table:style-name="ce7">
            <text:p>62 064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304004:32</text:p>
          </table:table-cell>
          <table:table-cell office:value-type="float" office:value="7669.62" table:style-name="ce7">
            <text:p>7 669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401001:1384</text:p>
          </table:table-cell>
          <table:table-cell office:value-type="float" office:value="35102879.560000002" table:style-name="ce7">
            <text:p>35 102 879,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401001:1385</text:p>
          </table:table-cell>
          <table:table-cell office:value-type="float" office:value="13739826.119999999" table:style-name="ce7">
            <text:p>13 739 826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401005:16</text:p>
          </table:table-cell>
          <table:table-cell office:value-type="float" office:value="6745750.1799999997" table:style-name="ce7">
            <text:p>6 745 750,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401006:300</text:p>
          </table:table-cell>
          <table:table-cell office:value-type="float" office:value="129479.9" table:style-name="ce7">
            <text:p>129 479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401013:127</text:p>
          </table:table-cell>
          <table:table-cell office:value-type="float" office:value="20233.14" table:style-name="ce7">
            <text:p>20 233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501001:56</text:p>
          </table:table-cell>
          <table:table-cell office:value-type="float" office:value="1071310497.64" table:style-name="ce7">
            <text:p>1 071 310 49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603004:1223</text:p>
          </table:table-cell>
          <table:table-cell office:value-type="float" office:value="18557.64" table:style-name="ce7">
            <text:p>18 55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603009:314</text:p>
          </table:table-cell>
          <table:table-cell office:value-type="float" office:value="54154.53" table:style-name="ce7">
            <text:p>54 154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603009:326</text:p>
          </table:table-cell>
          <table:table-cell office:value-type="float" office:value="64348.62" table:style-name="ce7">
            <text:p>64 348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603010:49</text:p>
          </table:table-cell>
          <table:table-cell office:value-type="float" office:value="68431.56" table:style-name="ce7">
            <text:p>68 431,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603011:16</text:p>
          </table:table-cell>
          <table:table-cell office:value-type="float" office:value="20455.72" table:style-name="ce7">
            <text:p>20 455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603011:17</text:p>
          </table:table-cell>
          <table:table-cell office:value-type="float" office:value="342331.83" table:style-name="ce7">
            <text:p>342 331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802001:173</text:p>
          </table:table-cell>
          <table:table-cell office:value-type="float" office:value="24191980.940000001" table:style-name="ce7">
            <text:p>24 191 980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903001:44</text:p>
          </table:table-cell>
          <table:table-cell office:value-type="float" office:value="1048572.54" table:style-name="ce7">
            <text:p>1 048 572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0905002:15</text:p>
          </table:table-cell>
          <table:table-cell office:value-type="float" office:value="1366045.42" table:style-name="ce7">
            <text:p>1 366 045,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002002:120</text:p>
          </table:table-cell>
          <table:table-cell office:value-type="float" office:value="385537.23" table:style-name="ce7">
            <text:p>385 537,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002002:122</text:p>
          </table:table-cell>
          <table:table-cell office:value-type="float" office:value="44082.74" table:style-name="ce7">
            <text:p>44 082,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102002:14</text:p>
          </table:table-cell>
          <table:table-cell office:value-type="float" office:value="332843.53000000003" table:style-name="ce7">
            <text:p>332 843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102009:347</text:p>
          </table:table-cell>
          <table:table-cell office:value-type="float" office:value="23266.73" table:style-name="ce7">
            <text:p>23 266,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201001:33</text:p>
          </table:table-cell>
          <table:table-cell office:value-type="float" office:value="288328.74" table:style-name="ce7">
            <text:p>288 328,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201001:56</text:p>
          </table:table-cell>
          <table:table-cell office:value-type="float" office:value="5639.65" table:style-name="ce7">
            <text:p>5 639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301006:178</text:p>
          </table:table-cell>
          <table:table-cell office:value-type="float" office:value="2540811.87" table:style-name="ce7">
            <text:p>2 540 811,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301009:179</text:p>
          </table:table-cell>
          <table:table-cell office:value-type="float" office:value="162385.1" table:style-name="ce7">
            <text:p>162 385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301010:170</text:p>
          </table:table-cell>
          <table:table-cell office:value-type="float" office:value="1069365.26" table:style-name="ce7">
            <text:p>1 069 365,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301010:171</text:p>
          </table:table-cell>
          <table:table-cell office:value-type="float" office:value="836481.27" table:style-name="ce7">
            <text:p>836 481,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301010:21</text:p>
          </table:table-cell>
          <table:table-cell office:value-type="float" office:value="620332.13" table:style-name="ce7">
            <text:p>620 332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1001:7</text:p>
          </table:table-cell>
          <table:table-cell office:value-type="float" office:value="1470.53" table:style-name="ce7">
            <text:p>1 470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2001:62</text:p>
          </table:table-cell>
          <table:table-cell office:value-type="float" office:value="2553155.37" table:style-name="ce7">
            <text:p>2 553 155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2001:66</text:p>
          </table:table-cell>
          <table:table-cell office:value-type="float" office:value="3064.21" table:style-name="ce7">
            <text:p>3 064,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2001:67</text:p>
          </table:table-cell>
          <table:table-cell office:value-type="float" office:value="235647.9" table:style-name="ce7">
            <text:p>235 647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4001:103</text:p>
          </table:table-cell>
          <table:table-cell office:value-type="float" office:value="26635.88" table:style-name="ce7">
            <text:p>26 635,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4002:52</text:p>
          </table:table-cell>
          <table:table-cell office:value-type="float" office:value="225886.89" table:style-name="ce7">
            <text:p>225 886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4002:64</text:p>
          </table:table-cell>
          <table:table-cell office:value-type="float" office:value="405352.55" table:style-name="ce7">
            <text:p>405 352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604002:65</text:p>
          </table:table-cell>
          <table:table-cell office:value-type="float" office:value="405352.55" table:style-name="ce7">
            <text:p>405 352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702002:219</text:p>
          </table:table-cell>
          <table:table-cell office:value-type="float" office:value="363720" table:style-name="ce7">
            <text:p>363 720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1901002:163</text:p>
          </table:table-cell>
          <table:table-cell office:value-type="float" office:value="18230.830000000002" table:style-name="ce7">
            <text:p>18 230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2003:114</text:p>
          </table:table-cell>
          <table:table-cell office:value-type="float" office:value="1886.94" table:style-name="ce7">
            <text:p>1 886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2003:115</text:p>
          </table:table-cell>
          <table:table-cell office:value-type="float" office:value="4408.91" table:style-name="ce7">
            <text:p>4 408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2003:116</text:p>
          </table:table-cell>
          <table:table-cell office:value-type="float" office:value="1936.84" table:style-name="ce7">
            <text:p>1 936,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6002:641</text:p>
          </table:table-cell>
          <table:table-cell office:value-type="float" office:value="30178363.699999999" table:style-name="ce7">
            <text:p>30 178 363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6002:642</text:p>
          </table:table-cell>
          <table:table-cell office:value-type="float" office:value="3867889.21" table:style-name="ce7">
            <text:p>3 867 889,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6002:643</text:p>
          </table:table-cell>
          <table:table-cell office:value-type="float" office:value="18135209.829999998" table:style-name="ce7">
            <text:p>18 135 209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6002:644</text:p>
          </table:table-cell>
          <table:table-cell office:value-type="float" office:value="3116316.98" table:style-name="ce7">
            <text:p>3 116 316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6002:645</text:p>
          </table:table-cell>
          <table:table-cell office:value-type="float" office:value="21862819.02" table:style-name="ce7">
            <text:p>21 862 819,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6002:646</text:p>
          </table:table-cell>
          <table:table-cell office:value-type="float" office:value="3832844.14" table:style-name="ce7">
            <text:p>3 832 844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206002:654</text:p>
          </table:table-cell>
          <table:table-cell office:value-type="float" office:value="96321.9" table:style-name="ce7">
            <text:p>96 321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100</text:p>
          </table:table-cell>
          <table:table-cell office:value-type="float" office:value="735777.71" table:style-name="ce7">
            <text:p>735 777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101</text:p>
          </table:table-cell>
          <table:table-cell office:value-type="float" office:value="1178261.54" table:style-name="ce7">
            <text:p>1 178 261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102</text:p>
          </table:table-cell>
          <table:table-cell office:value-type="float" office:value="1227426.4099999999" table:style-name="ce7">
            <text:p>1 227 426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103</text:p>
          </table:table-cell>
          <table:table-cell office:value-type="float" office:value="4199358.04" table:style-name="ce7">
            <text:p>4 199 358,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104</text:p>
          </table:table-cell>
          <table:table-cell office:value-type="float" office:value="5684476.1900000004" table:style-name="ce7">
            <text:p>5 684 476,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105</text:p>
          </table:table-cell>
          <table:table-cell office:value-type="float" office:value="6121874" table:style-name="ce7">
            <text:p>6 121 874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218</text:p>
          </table:table-cell>
          <table:table-cell office:value-type="float" office:value="3978269.02" table:style-name="ce7">
            <text:p>3 978 269,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219</text:p>
          </table:table-cell>
          <table:table-cell office:value-type="float" office:value="4044573.5" table:style-name="ce7">
            <text:p>4 044 573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220</text:p>
          </table:table-cell>
          <table:table-cell office:value-type="float" office:value="4641313.8600000003" table:style-name="ce7">
            <text:p>4 641 313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19:99</text:p>
          </table:table-cell>
          <table:table-cell office:value-type="float" office:value="5886221.6900000004" table:style-name="ce7">
            <text:p>5 886 221,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1020:223</text:p>
          </table:table-cell>
          <table:table-cell office:value-type="float" office:value="284937.12" table:style-name="ce7">
            <text:p>284 937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4001:554</text:p>
          </table:table-cell>
          <table:table-cell office:value-type="float" office:value="2677906.61" table:style-name="ce7">
            <text:p>2 677 906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5001:278</text:p>
          </table:table-cell>
          <table:table-cell office:value-type="float" office:value="130818.89" table:style-name="ce7">
            <text:p>130 818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405001:279</text:p>
          </table:table-cell>
          <table:table-cell office:value-type="float" office:value="98096.86" table:style-name="ce7">
            <text:p>98 096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601001:987</text:p>
          </table:table-cell>
          <table:table-cell office:value-type="float" office:value="555792.48" table:style-name="ce7">
            <text:p>555 792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2701003:206</text:p>
          </table:table-cell>
          <table:table-cell office:value-type="float" office:value="1576880.24" table:style-name="ce7">
            <text:p>1 576 880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1001:1657</text:p>
          </table:table-cell>
          <table:table-cell office:value-type="float" office:value="379384.6" table:style-name="ce7">
            <text:p>379 384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1001:740</text:p>
          </table:table-cell>
          <table:table-cell office:value-type="float" office:value="2050531.21" table:style-name="ce7">
            <text:p>2 050 531,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1002:36</text:p>
          </table:table-cell>
          <table:table-cell office:value-type="float" office:value="65961830.840000004" table:style-name="ce7">
            <text:p>65 961 830,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1003:921</text:p>
          </table:table-cell>
          <table:table-cell office:value-type="float" office:value="3562016.09" table:style-name="ce7">
            <text:p>3 562 016,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1003:972</text:p>
          </table:table-cell>
          <table:table-cell office:value-type="float" office:value="831788.3" table:style-name="ce7">
            <text:p>831 788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3002:164</text:p>
          </table:table-cell>
          <table:table-cell office:value-type="float" office:value="591090.67000000004" table:style-name="ce7">
            <text:p>591 090,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3002:167</text:p>
          </table:table-cell>
          <table:table-cell office:value-type="float" office:value="1049351.97" table:style-name="ce7">
            <text:p>1 049 351,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3002:168</text:p>
          </table:table-cell>
          <table:table-cell office:value-type="float" office:value="710637.09" table:style-name="ce7">
            <text:p>710 637,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003002:639</text:p>
          </table:table-cell>
          <table:table-cell office:value-type="float" office:value="114065.63" table:style-name="ce7">
            <text:p>114 065,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1:3101004:222</text:p>
          </table:table-cell>
          <table:table-cell office:value-type="float" office:value="215183.57" table:style-name="ce7">
            <text:p>215 183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00000:649</text:p>
          </table:table-cell>
          <table:table-cell office:value-type="float" office:value="1934.08" table:style-name="ce7">
            <text:p>1 934,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00000:777</text:p>
          </table:table-cell>
          <table:table-cell office:value-type="float" office:value="1217985.69" table:style-name="ce7">
            <text:p>1 217 985,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00000:871</text:p>
          </table:table-cell>
          <table:table-cell office:value-type="float" office:value="1934.08" table:style-name="ce7">
            <text:p>1 934,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10101:133</text:p>
          </table:table-cell>
          <table:table-cell office:value-type="float" office:value="12405177.029999999" table:style-name="ce7">
            <text:p>12 405 177,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10101:73</text:p>
          </table:table-cell>
          <table:table-cell office:value-type="float" office:value="50082.95" table:style-name="ce7">
            <text:p>50 082,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10101:74</text:p>
          </table:table-cell>
          <table:table-cell office:value-type="float" office:value="18238.36" table:style-name="ce7">
            <text:p>18 238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10101:75</text:p>
          </table:table-cell>
          <table:table-cell office:value-type="float" office:value="39696.949999999997" table:style-name="ce7">
            <text:p>39 696,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10301:353</text:p>
          </table:table-cell>
          <table:table-cell office:value-type="float" office:value="35624.1" table:style-name="ce7">
            <text:p>35 624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20102:1111</text:p>
          </table:table-cell>
          <table:table-cell office:value-type="float" office:value="4202070.59" table:style-name="ce7">
            <text:p>4 202 070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20102:112</text:p>
          </table:table-cell>
          <table:table-cell office:value-type="float" office:value="963775.3" table:style-name="ce7">
            <text:p>963 775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20402:151</text:p>
          </table:table-cell>
          <table:table-cell office:value-type="float" office:value="16008.12" table:style-name="ce7">
            <text:p>16 008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2:0050101:8</text:p>
          </table:table-cell>
          <table:table-cell office:value-type="float" office:value="45791.46" table:style-name="ce7">
            <text:p>45 791,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00000:3271</text:p>
          </table:table-cell>
          <table:table-cell office:value-type="float" office:value="11099432.550000001" table:style-name="ce7">
            <text:p>11 099 432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00000:3344</text:p>
          </table:table-cell>
          <table:table-cell office:value-type="float" office:value="1730304.85" table:style-name="ce7">
            <text:p>1 730 304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00000:3965</text:p>
          </table:table-cell>
          <table:table-cell office:value-type="float" office:value="7119.83" table:style-name="ce7">
            <text:p>7 119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00000:8707</text:p>
          </table:table-cell>
          <table:table-cell office:value-type="float" office:value="644773.29" table:style-name="ce7">
            <text:p>644 773,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10102:131</text:p>
          </table:table-cell>
          <table:table-cell office:value-type="float" office:value="119078.2" table:style-name="ce7">
            <text:p>119 078,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10102:132</text:p>
          </table:table-cell>
          <table:table-cell office:value-type="float" office:value="119078.2" table:style-name="ce7">
            <text:p>119 078,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10102:133</text:p>
          </table:table-cell>
          <table:table-cell office:value-type="float" office:value="141405.35999999999" table:style-name="ce7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10102:134</text:p>
          </table:table-cell>
          <table:table-cell office:value-type="float" office:value="141405.35999999999" table:style-name="ce7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10102:135</text:p>
          </table:table-cell>
          <table:table-cell office:value-type="float" office:value="141405.35999999999" table:style-name="ce7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10102:136</text:p>
          </table:table-cell>
          <table:table-cell office:value-type="float" office:value="141405.35999999999" table:style-name="ce7">
            <text:p>141 405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20101:1635</text:p>
          </table:table-cell>
          <table:table-cell office:value-type="float" office:value="6219269.9400000004" table:style-name="ce7">
            <text:p>6 219 269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20101:446</text:p>
          </table:table-cell>
          <table:table-cell office:value-type="float" office:value="60.44" table:style-name="ce7">
            <text:p>60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50101:191</text:p>
          </table:table-cell>
          <table:table-cell office:value-type="float" office:value="170818.38" table:style-name="ce7">
            <text:p>170 818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50104:154</text:p>
          </table:table-cell>
          <table:table-cell office:value-type="float" office:value="432311.79" table:style-name="ce7">
            <text:p>432 311,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50104:155</text:p>
          </table:table-cell>
          <table:table-cell office:value-type="float" office:value="263959.34999999998" table:style-name="ce7">
            <text:p>263 959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201:806</text:p>
          </table:table-cell>
          <table:table-cell office:value-type="float" office:value="732039.49" table:style-name="ce7">
            <text:p>732 039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302:1382</text:p>
          </table:table-cell>
          <table:table-cell office:value-type="float" office:value="30465356.719999999" table:style-name="ce7">
            <text:p>30 465 356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406:1100</text:p>
          </table:table-cell>
          <table:table-cell office:value-type="float" office:value="8436093.3499999996" table:style-name="ce7">
            <text:p>8 436 093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406:1101</text:p>
          </table:table-cell>
          <table:table-cell office:value-type="float" office:value="14780007.380000001" table:style-name="ce7">
            <text:p>14 780 007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406:1113</text:p>
          </table:table-cell>
          <table:table-cell office:value-type="float" office:value="46120278.18" table:style-name="ce7">
            <text:p>46 120 278,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406:1915</text:p>
          </table:table-cell>
          <table:table-cell office:value-type="float" office:value="61849715.32" table:style-name="ce7">
            <text:p>61 849 715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406:206</text:p>
          </table:table-cell>
          <table:table-cell office:value-type="float" office:value="36653983.609999999" table:style-name="ce7">
            <text:p>36 653 983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406:609</text:p>
          </table:table-cell>
          <table:table-cell office:value-type="float" office:value="43643590.82" table:style-name="ce7">
            <text:p>43 643 590,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70406:70</text:p>
          </table:table-cell>
          <table:table-cell office:value-type="float" office:value="8993.4599999999991" table:style-name="ce7">
            <text:p>8 993,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80317:25</text:p>
          </table:table-cell>
          <table:table-cell office:value-type="float" office:value="3698924.4" table:style-name="ce7">
            <text:p>3 698 924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80317:60</text:p>
          </table:table-cell>
          <table:table-cell office:value-type="float" office:value="10377.540000000001" table:style-name="ce7">
            <text:p>10 377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80405:302</text:p>
          </table:table-cell>
          <table:table-cell office:value-type="float" office:value="11094412.33" table:style-name="ce7">
            <text:p>11 094 412,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3:0080406:346</text:p>
          </table:table-cell>
          <table:table-cell office:value-type="float" office:value="894009.48" table:style-name="ce7">
            <text:p>894 009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00000:1345</text:p>
          </table:table-cell>
          <table:table-cell office:value-type="float" office:value="3444714" table:style-name="ce7">
            <text:p>3 444 714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00000:159</text:p>
          </table:table-cell>
          <table:table-cell office:value-type="float" office:value="1865780.98" table:style-name="ce7">
            <text:p>1 865 780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00000:169</text:p>
          </table:table-cell>
          <table:table-cell office:value-type="float" office:value="3136470.3" table:style-name="ce7">
            <text:p>3 136 470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00000:297</text:p>
          </table:table-cell>
          <table:table-cell office:value-type="float" office:value="527006.06999999995" table:style-name="ce7">
            <text:p>527 006,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00000:580</text:p>
          </table:table-cell>
          <table:table-cell office:value-type="float" office:value="730918.34" table:style-name="ce7">
            <text:p>730 918,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10102:224</text:p>
          </table:table-cell>
          <table:table-cell office:value-type="float" office:value="25690.46" table:style-name="ce7">
            <text:p>25 690,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10301:125</text:p>
          </table:table-cell>
          <table:table-cell office:value-type="float" office:value="344507.66" table:style-name="ce7">
            <text:p>344 507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10306:1229</text:p>
          </table:table-cell>
          <table:table-cell office:value-type="float" office:value="27480669.239999998" table:style-name="ce7">
            <text:p>27 480 669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10306:391</text:p>
          </table:table-cell>
          <table:table-cell office:value-type="float" office:value="98420.4" table:style-name="ce7">
            <text:p>98 420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10308:420</text:p>
          </table:table-cell>
          <table:table-cell office:value-type="float" office:value="437343.41" table:style-name="ce7">
            <text:p>437 343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10311:370</text:p>
          </table:table-cell>
          <table:table-cell office:value-type="float" office:value="204290.51" table:style-name="ce7">
            <text:p>204 290,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10407:332</text:p>
          </table:table-cell>
          <table:table-cell office:value-type="float" office:value="979557.41" table:style-name="ce7">
            <text:p>979 557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4:0050001:618</text:p>
          </table:table-cell>
          <table:table-cell office:value-type="float" office:value="185525.58" table:style-name="ce7">
            <text:p>185 525,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5:0000000:745</text:p>
          </table:table-cell>
          <table:table-cell office:value-type="float" office:value="852928.45" table:style-name="ce7">
            <text:p>852 928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5:0010204:2898</text:p>
          </table:table-cell>
          <table:table-cell office:value-type="float" office:value="457288.59" table:style-name="ce7">
            <text:p>457 288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5:0010206:141</text:p>
          </table:table-cell>
          <table:table-cell office:value-type="float" office:value="16843306.09" table:style-name="ce7">
            <text:p>16 843 306,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5:0010207:204</text:p>
          </table:table-cell>
          <table:table-cell office:value-type="float" office:value="43819561.710000001" table:style-name="ce7">
            <text:p>43 819 561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5:0010208:2764</text:p>
          </table:table-cell>
          <table:table-cell office:value-type="float" office:value="38577300.579999998" table:style-name="ce7">
            <text:p>38 577 300,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5:0010209:267</text:p>
          </table:table-cell>
          <table:table-cell office:value-type="float" office:value="628575.39" table:style-name="ce7">
            <text:p>628 575,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00000:1489</text:p>
          </table:table-cell>
          <table:table-cell office:value-type="float" office:value="10839.3" table:style-name="ce7">
            <text:p>10 839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00000:1498</text:p>
          </table:table-cell>
          <table:table-cell office:value-type="float" office:value="296.16000000000003" table:style-name="ce7">
            <text:p>296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00000:1573</text:p>
          </table:table-cell>
          <table:table-cell office:value-type="float" office:value="459918.53" table:style-name="ce7">
            <text:p>459 918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00000:1580</text:p>
          </table:table-cell>
          <table:table-cell office:value-type="float" office:value="459918.53" table:style-name="ce7">
            <text:p>459 918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00000:1601</text:p>
          </table:table-cell>
          <table:table-cell office:value-type="float" office:value="459918.53" table:style-name="ce7">
            <text:p>459 918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00000:1605</text:p>
          </table:table-cell>
          <table:table-cell office:value-type="float" office:value="855448.46" table:style-name="ce7">
            <text:p>855 448,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10101:235</text:p>
          </table:table-cell>
          <table:table-cell office:value-type="float" office:value="93361.58" table:style-name="ce7">
            <text:p>93 361,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10101:4257</text:p>
          </table:table-cell>
          <table:table-cell office:value-type="float" office:value="192509.19" table:style-name="ce7">
            <text:p>192 509,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10101:4258</text:p>
          </table:table-cell>
          <table:table-cell office:value-type="float" office:value="123722.56" table:style-name="ce7">
            <text:p>123 722,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20201:1012</text:p>
          </table:table-cell>
          <table:table-cell office:value-type="float" office:value="277745.75" table:style-name="ce7">
            <text:p>277 745,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1:337</text:p>
          </table:table-cell>
          <table:table-cell office:value-type="float" office:value="5819163.5800000001" table:style-name="ce7">
            <text:p>5 819 163,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3:1500</text:p>
          </table:table-cell>
          <table:table-cell office:value-type="float" office:value="200407.89" table:style-name="ce7">
            <text:p>200 407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3:1572</text:p>
          </table:table-cell>
          <table:table-cell office:value-type="float" office:value="74671.520000000004" table:style-name="ce7">
            <text:p>74 671,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3:1601</text:p>
          </table:table-cell>
          <table:table-cell office:value-type="float" office:value="39671.31" table:style-name="ce7">
            <text:p>39 671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3:1628</text:p>
          </table:table-cell>
          <table:table-cell office:value-type="float" office:value="260170.05" table:style-name="ce7">
            <text:p>260 170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3:1635</text:p>
          </table:table-cell>
          <table:table-cell office:value-type="float" office:value="1571698.36" table:style-name="ce7">
            <text:p>1 571 698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5:7293</text:p>
          </table:table-cell>
          <table:table-cell office:value-type="float" office:value="20899881.68" table:style-name="ce7">
            <text:p>20 899 881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5:7754</text:p>
          </table:table-cell>
          <table:table-cell office:value-type="float" office:value="3220249.13" table:style-name="ce7">
            <text:p>3 220 249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5:7798</text:p>
          </table:table-cell>
          <table:table-cell office:value-type="float" office:value="2678728.41" table:style-name="ce7">
            <text:p>2 678 728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5:7800</text:p>
          </table:table-cell>
          <table:table-cell office:value-type="float" office:value="1732510.91" table:style-name="ce7">
            <text:p>1 732 510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06:1459</text:p>
          </table:table-cell>
          <table:table-cell office:value-type="float" office:value="864922.76" table:style-name="ce7">
            <text:p>864 922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12:48</text:p>
          </table:table-cell>
          <table:table-cell office:value-type="float" office:value="35390.61" table:style-name="ce7">
            <text:p>35 390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12:570</text:p>
          </table:table-cell>
          <table:table-cell office:value-type="float" office:value="61589977.810000002" table:style-name="ce7">
            <text:p>61 589 977,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12:571</text:p>
          </table:table-cell>
          <table:table-cell office:value-type="float" office:value="9165377.8699999992" table:style-name="ce7">
            <text:p>9 165 377,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112:572</text:p>
          </table:table-cell>
          <table:table-cell office:value-type="float" office:value="1322795.5900000001" table:style-name="ce7">
            <text:p>1 322 795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201:274</text:p>
          </table:table-cell>
          <table:table-cell office:value-type="float" office:value="92471.25" table:style-name="ce7">
            <text:p>92 471,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202:1344</text:p>
          </table:table-cell>
          <table:table-cell office:value-type="float" office:value="9472244.2799999993" table:style-name="ce7">
            <text:p>9 472 244,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202:1360</text:p>
          </table:table-cell>
          <table:table-cell office:value-type="float" office:value="686756" table:style-name="ce7">
            <text:p>686 756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202:1537</text:p>
          </table:table-cell>
          <table:table-cell office:value-type="float" office:value="354079.91" table:style-name="ce7">
            <text:p>354 079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6:0030202:1538</text:p>
          </table:table-cell>
          <table:table-cell office:value-type="float" office:value="284247.49" table:style-name="ce7">
            <text:p>284 247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127</text:p>
          </table:table-cell>
          <table:table-cell office:value-type="float" office:value="2558.12" table:style-name="ce7">
            <text:p>2 558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129</text:p>
          </table:table-cell>
          <table:table-cell office:value-type="float" office:value="6636.7" table:style-name="ce7">
            <text:p>6 636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143</text:p>
          </table:table-cell>
          <table:table-cell office:value-type="float" office:value="2529.12" table:style-name="ce7">
            <text:p>2 529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144</text:p>
          </table:table-cell>
          <table:table-cell office:value-type="float" office:value="2529.12" table:style-name="ce7">
            <text:p>2 529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148</text:p>
          </table:table-cell>
          <table:table-cell office:value-type="float" office:value="3378.59" table:style-name="ce7">
            <text:p>3 378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153</text:p>
          </table:table-cell>
          <table:table-cell office:value-type="float" office:value="1935562.03" table:style-name="ce7">
            <text:p>1 935 562,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32</text:p>
          </table:table-cell>
          <table:table-cell office:value-type="float" office:value="2496.9" table:style-name="ce7">
            <text:p>2 496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00000:33</text:p>
          </table:table-cell>
          <table:table-cell office:value-type="float" office:value="3389.35" table:style-name="ce7">
            <text:p>3 389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30104:1242</text:p>
          </table:table-cell>
          <table:table-cell office:value-type="float" office:value="191375.68" table:style-name="ce7">
            <text:p>191 375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30104:1243</text:p>
          </table:table-cell>
          <table:table-cell office:value-type="float" office:value="347375.86" table:style-name="ce7">
            <text:p>347 375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30104:1308</text:p>
          </table:table-cell>
          <table:table-cell office:value-type="float" office:value="524860.44999999995" table:style-name="ce7">
            <text:p>524 860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7:0050103:49</text:p>
          </table:table-cell>
          <table:table-cell office:value-type="float" office:value="1762428.68" table:style-name="ce7">
            <text:p>1 762 428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8:0000000:109</text:p>
          </table:table-cell>
          <table:table-cell office:value-type="float" office:value="89426.94" table:style-name="ce7">
            <text:p>89 426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8:0000000:70</text:p>
          </table:table-cell>
          <table:table-cell office:value-type="float" office:value="3248477.6" table:style-name="ce7">
            <text:p>3 248 477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8:0000000:72</text:p>
          </table:table-cell>
          <table:table-cell office:value-type="float" office:value="26879.46" table:style-name="ce7">
            <text:p>26 879,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8:0000000:73</text:p>
          </table:table-cell>
          <table:table-cell office:value-type="float" office:value="3405652.88" table:style-name="ce7">
            <text:p>3 405 652,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8:0030103:1431</text:p>
          </table:table-cell>
          <table:table-cell office:value-type="float" office:value="545772.67000000004" table:style-name="ce7">
            <text:p>545 772,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9:0020102:192</text:p>
          </table:table-cell>
          <table:table-cell office:value-type="float" office:value="20246.86" table:style-name="ce7">
            <text:p>20 246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9:0020102:193</text:p>
          </table:table-cell>
          <table:table-cell office:value-type="float" office:value="57217131.32" table:style-name="ce7">
            <text:p>57 217 131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9:0020102:194</text:p>
          </table:table-cell>
          <table:table-cell office:value-type="float" office:value="329185532.82999998" table:style-name="ce7">
            <text:p>329 185 532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09:0020102:652</text:p>
          </table:table-cell>
          <table:table-cell office:value-type="float" office:value="47923.8" table:style-name="ce7">
            <text:p>47 923,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00000:1230</text:p>
          </table:table-cell>
          <table:table-cell office:value-type="float" office:value="110652.24" table:style-name="ce7">
            <text:p>110 652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00000:1232</text:p>
          </table:table-cell>
          <table:table-cell office:value-type="float" office:value="1421623.57" table:style-name="ce7">
            <text:p>1 421 623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00000:1235</text:p>
          </table:table-cell>
          <table:table-cell office:value-type="float" office:value="42646.42" table:style-name="ce7">
            <text:p>42 646,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00000:137</text:p>
          </table:table-cell>
          <table:table-cell office:value-type="float" office:value="15205.48" table:style-name="ce7">
            <text:p>15 205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00000:1483</text:p>
          </table:table-cell>
          <table:table-cell office:value-type="float" office:value="2337176.2599999998" table:style-name="ce7">
            <text:p>2 337 176,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00000:5412</text:p>
          </table:table-cell>
          <table:table-cell office:value-type="float" office:value="8043.7" table:style-name="ce7">
            <text:p>8 043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00000:807</text:p>
          </table:table-cell>
          <table:table-cell office:value-type="float" office:value="8558476.9800000004" table:style-name="ce7">
            <text:p>8 558 476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10301:1579</text:p>
          </table:table-cell>
          <table:table-cell office:value-type="float" office:value="287902.39" table:style-name="ce7">
            <text:p>287 902,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10302:1212</text:p>
          </table:table-cell>
          <table:table-cell office:value-type="float" office:value="152308.65" table:style-name="ce7">
            <text:p>152 308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10302:1213</text:p>
          </table:table-cell>
          <table:table-cell office:value-type="float" office:value="152308.65" table:style-name="ce7">
            <text:p>152 308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10302:1214</text:p>
          </table:table-cell>
          <table:table-cell office:value-type="float" office:value="45868.68" table:style-name="ce7">
            <text:p>45 868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10302:1217</text:p>
          </table:table-cell>
          <table:table-cell office:value-type="float" office:value="152308.65" table:style-name="ce7">
            <text:p>152 308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10302:1220</text:p>
          </table:table-cell>
          <table:table-cell office:value-type="float" office:value="119150.7" table:style-name="ce7">
            <text:p>119 150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10302:1222</text:p>
          </table:table-cell>
          <table:table-cell office:value-type="float" office:value="119150.7" table:style-name="ce7">
            <text:p>119 150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301:18</text:p>
          </table:table-cell>
          <table:table-cell office:value-type="float" office:value="56190469.299999997" table:style-name="ce7">
            <text:p>56 190 469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301:87</text:p>
          </table:table-cell>
          <table:table-cell office:value-type="float" office:value="5080762.7699999996" table:style-name="ce7">
            <text:p>5 080 762,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501:423</text:p>
          </table:table-cell>
          <table:table-cell office:value-type="float" office:value="20437764.300000001" table:style-name="ce7">
            <text:p>20 437 764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803:103</text:p>
          </table:table-cell>
          <table:table-cell office:value-type="float" office:value="615382.25" table:style-name="ce7">
            <text:p>615 382,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803:114</text:p>
          </table:table-cell>
          <table:table-cell office:value-type="float" office:value="455479.02" table:style-name="ce7">
            <text:p>455 479,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803:158</text:p>
          </table:table-cell>
          <table:table-cell office:value-type="float" office:value="1162800.3999999999" table:style-name="ce7">
            <text:p>1 162 800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803:277</text:p>
          </table:table-cell>
          <table:table-cell office:value-type="float" office:value="253.85" table:style-name="ce7">
            <text:p>253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803:3430</text:p>
          </table:table-cell>
          <table:table-cell office:value-type="float" office:value="3417806.14" table:style-name="ce7">
            <text:p>3 417 806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0803:3432</text:p>
          </table:table-cell>
          <table:table-cell office:value-type="float" office:value="29031247.469999999" table:style-name="ce7">
            <text:p>29 031 247,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1201:80</text:p>
          </table:table-cell>
          <table:table-cell office:value-type="float" office:value="4534990.0999999996" table:style-name="ce7">
            <text:p>4 534 990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0:0021201:83</text:p>
          </table:table-cell>
          <table:table-cell office:value-type="float" office:value="6612480.1100000003" table:style-name="ce7">
            <text:p>6 612 480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1:0030401:351</text:p>
          </table:table-cell>
          <table:table-cell office:value-type="float" office:value="2688755.4" table:style-name="ce7">
            <text:p>2 688 755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00000:264</text:p>
          </table:table-cell>
          <table:table-cell office:value-type="float" office:value="1293.3599999999999" table:style-name="ce7">
            <text:p>1 293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00000:487</text:p>
          </table:table-cell>
          <table:table-cell office:value-type="float" office:value="35618768.299999997" table:style-name="ce7">
            <text:p>35 618 768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10105:188</text:p>
          </table:table-cell>
          <table:table-cell office:value-type="float" office:value="52176592.369999997" table:style-name="ce7">
            <text:p>52 176 592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20110:400</text:p>
          </table:table-cell>
          <table:table-cell office:value-type="float" office:value="2417597.64" table:style-name="ce7">
            <text:p>2 417 59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20201:192</text:p>
          </table:table-cell>
          <table:table-cell office:value-type="float" office:value="52176592.369999997" table:style-name="ce7">
            <text:p>52 176 592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20203:49</text:p>
          </table:table-cell>
          <table:table-cell office:value-type="float" office:value="9176596.2599999998" table:style-name="ce7">
            <text:p>9 176 596,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20302:63</text:p>
          </table:table-cell>
          <table:table-cell office:value-type="float" office:value="11181.39" table:style-name="ce7">
            <text:p>11 181,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20401:681</text:p>
          </table:table-cell>
          <table:table-cell office:value-type="float" office:value="253847.75" table:style-name="ce7">
            <text:p>253 847,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2:0030101:329</text:p>
          </table:table-cell>
          <table:table-cell office:value-type="float" office:value="656831.06000000006" table:style-name="ce7">
            <text:p>656 831,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3:0010102:412</text:p>
          </table:table-cell>
          <table:table-cell office:value-type="float" office:value="56097223.100000001" table:style-name="ce7">
            <text:p>56 097 223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173</text:p>
          </table:table-cell>
          <table:table-cell office:value-type="float" office:value="34677633.799999997" table:style-name="ce7">
            <text:p>34 677 633,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1991</text:p>
          </table:table-cell>
          <table:table-cell office:value-type="float" office:value="281009.46000000002" table:style-name="ce7">
            <text:p>281 009,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405</text:p>
          </table:table-cell>
          <table:table-cell office:value-type="float" office:value="1148940.31" table:style-name="ce7">
            <text:p>1 148 940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408</text:p>
          </table:table-cell>
          <table:table-cell office:value-type="float" office:value="296291.09999999998" table:style-name="ce7">
            <text:p>296 291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420</text:p>
          </table:table-cell>
          <table:table-cell office:value-type="float" office:value="72422.759999999995" table:style-name="ce7">
            <text:p>72 422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464</text:p>
          </table:table-cell>
          <table:table-cell office:value-type="float" office:value="91613.65" table:style-name="ce7">
            <text:p>91 613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504</text:p>
          </table:table-cell>
          <table:table-cell office:value-type="float" office:value="53277566.340000004" table:style-name="ce7">
            <text:p>53 277 566,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621</text:p>
          </table:table-cell>
          <table:table-cell office:value-type="float" office:value="53445105.850000001" table:style-name="ce7">
            <text:p>53 445 105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704</text:p>
          </table:table-cell>
          <table:table-cell office:value-type="float" office:value="171794005.12" table:style-name="ce7">
            <text:p>171 794 005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708</text:p>
          </table:table-cell>
          <table:table-cell office:value-type="float" office:value="155553587.44999999" table:style-name="ce7">
            <text:p>155 553 587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00000:733</text:p>
          </table:table-cell>
          <table:table-cell office:value-type="float" office:value="16460757.52" table:style-name="ce7">
            <text:p>16 460 757,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10404:245</text:p>
          </table:table-cell>
          <table:table-cell office:value-type="float" office:value="2207179.3199999998" table:style-name="ce7">
            <text:p>2 207 179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10404:55</text:p>
          </table:table-cell>
          <table:table-cell office:value-type="float" office:value="127177.72" table:style-name="ce7">
            <text:p>127 177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20104:25</text:p>
          </table:table-cell>
          <table:table-cell office:value-type="float" office:value="89405178.5" table:style-name="ce7">
            <text:p>89 405 178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20503:171</text:p>
          </table:table-cell>
          <table:table-cell office:value-type="float" office:value="1509606.23" table:style-name="ce7">
            <text:p>1 509 606,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202:230</text:p>
          </table:table-cell>
          <table:table-cell office:value-type="float" office:value="68720394.370000005" table:style-name="ce7">
            <text:p>68 720 394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202:2776</text:p>
          </table:table-cell>
          <table:table-cell office:value-type="float" office:value="81187590.269999996" table:style-name="ce7">
            <text:p>81 187 590,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401:1002</text:p>
          </table:table-cell>
          <table:table-cell office:value-type="float" office:value="121440.76" table:style-name="ce7">
            <text:p>121 440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401:1032</text:p>
          </table:table-cell>
          <table:table-cell office:value-type="float" office:value="86410341.890000001" table:style-name="ce7">
            <text:p>86 410 341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501:1406</text:p>
          </table:table-cell>
          <table:table-cell office:value-type="float" office:value="38807.31" table:style-name="ce7">
            <text:p>38 807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703:100</text:p>
          </table:table-cell>
          <table:table-cell office:value-type="float" office:value="258087264.02000001" table:style-name="ce7">
            <text:p>258 087 264,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901:124</text:p>
          </table:table-cell>
          <table:table-cell office:value-type="float" office:value="1205827.5900000001" table:style-name="ce7">
            <text:p>1 205 827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901:201</text:p>
          </table:table-cell>
          <table:table-cell office:value-type="float" office:value="119555513.79000001" table:style-name="ce7">
            <text:p>119 555 513,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4:0030915:497</text:p>
          </table:table-cell>
          <table:table-cell office:value-type="float" office:value="728038.15" table:style-name="ce7">
            <text:p>728 038,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5:0020439:482</text:p>
          </table:table-cell>
          <table:table-cell office:value-type="float" office:value="23394.57" table:style-name="ce7">
            <text:p>23 394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5:0020439:494</text:p>
          </table:table-cell>
          <table:table-cell office:value-type="float" office:value="22059.74" table:style-name="ce7">
            <text:p>22 059,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00000:3020</text:p>
          </table:table-cell>
          <table:table-cell office:value-type="float" office:value="52499341.659999996" table:style-name="ce7">
            <text:p>52 499 341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00000:3329</text:p>
          </table:table-cell>
          <table:table-cell office:value-type="float" office:value="805978.16" table:style-name="ce7">
            <text:p>805 978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00000:711</text:p>
          </table:table-cell>
          <table:table-cell office:value-type="float" office:value="2619467.0499999998" table:style-name="ce7">
            <text:p>2 619 467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00000:878</text:p>
          </table:table-cell>
          <table:table-cell office:value-type="float" office:value="17855167.41" table:style-name="ce7">
            <text:p>17 855 167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40108:251</text:p>
          </table:table-cell>
          <table:table-cell office:value-type="float" office:value="2691419.35" table:style-name="ce7">
            <text:p>2 691 419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40123:410</text:p>
          </table:table-cell>
          <table:table-cell office:value-type="float" office:value="502618.55" table:style-name="ce7">
            <text:p>502 618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40129:293</text:p>
          </table:table-cell>
          <table:table-cell office:value-type="float" office:value="796484.07" table:style-name="ce7">
            <text:p>796 484,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6:0040142:1086</text:p>
          </table:table-cell>
          <table:table-cell office:value-type="float" office:value="4632117.09" table:style-name="ce7">
            <text:p>4 632 117,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7:0020103:547</text:p>
          </table:table-cell>
          <table:table-cell office:value-type="float" office:value="356814.75" table:style-name="ce7">
            <text:p>356 814,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7:0020103:751</text:p>
          </table:table-cell>
          <table:table-cell office:value-type="float" office:value="894438.94" table:style-name="ce7">
            <text:p>894 438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7:0040126:1180</text:p>
          </table:table-cell>
          <table:table-cell office:value-type="float" office:value="8010799.3300000001" table:style-name="ce7">
            <text:p>8 010 799,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117</text:p>
          </table:table-cell>
          <table:table-cell office:value-type="float" office:value="2193873.16" table:style-name="ce7">
            <text:p>2 193 873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1272</text:p>
          </table:table-cell>
          <table:table-cell office:value-type="float" office:value="721.6" table:style-name="ce7">
            <text:p>721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1361</text:p>
          </table:table-cell>
          <table:table-cell office:value-type="float" office:value="14058481.4" table:style-name="ce7">
            <text:p>14 058 481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2204</text:p>
          </table:table-cell>
          <table:table-cell office:value-type="float" office:value="10691.26" table:style-name="ce7">
            <text:p>10 691,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2233</text:p>
          </table:table-cell>
          <table:table-cell office:value-type="float" office:value="3757.28" table:style-name="ce7">
            <text:p>3 757,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2235</text:p>
          </table:table-cell>
          <table:table-cell office:value-type="float" office:value="3560.1" table:style-name="ce7">
            <text:p>3 560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367</text:p>
          </table:table-cell>
          <table:table-cell office:value-type="float" office:value="227072.86" table:style-name="ce7">
            <text:p>227 072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464</text:p>
          </table:table-cell>
          <table:table-cell office:value-type="float" office:value="10892244.43" table:style-name="ce7">
            <text:p>10 892 244,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713</text:p>
          </table:table-cell>
          <table:table-cell office:value-type="float" office:value="97651.6" table:style-name="ce7">
            <text:p>97 651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00000:903</text:p>
          </table:table-cell>
          <table:table-cell office:value-type="float" office:value="1118267.04" table:style-name="ce7">
            <text:p>1 118 267,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1:1428</text:p>
          </table:table-cell>
          <table:table-cell office:value-type="float" office:value="38604934.140000001" table:style-name="ce7">
            <text:p>38 604 934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1:1801</text:p>
          </table:table-cell>
          <table:table-cell office:value-type="float" office:value="701707.72" table:style-name="ce7">
            <text:p>701 707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1:733</text:p>
          </table:table-cell>
          <table:table-cell office:value-type="float" office:value="8851202.9399999995" table:style-name="ce7">
            <text:p>8 851 202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1:734</text:p>
          </table:table-cell>
          <table:table-cell office:value-type="float" office:value="15970722.57" table:style-name="ce7">
            <text:p>15 970 722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1:736</text:p>
          </table:table-cell>
          <table:table-cell office:value-type="float" office:value="1094511.73" table:style-name="ce7">
            <text:p>1 094 511,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1:737</text:p>
          </table:table-cell>
          <table:table-cell office:value-type="float" office:value="665251.55000000005" table:style-name="ce7">
            <text:p>665 251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1:738</text:p>
          </table:table-cell>
          <table:table-cell office:value-type="float" office:value="693733.27" table:style-name="ce7">
            <text:p>693 733,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4:186</text:p>
          </table:table-cell>
          <table:table-cell office:value-type="float" office:value="20344.080000000002" table:style-name="ce7">
            <text:p>20 344,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7:305</text:p>
          </table:table-cell>
          <table:table-cell office:value-type="float" office:value="92838.82" table:style-name="ce7">
            <text:p>92 838,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10108:28</text:p>
          </table:table-cell>
          <table:table-cell office:value-type="float" office:value="25420452.850000001" table:style-name="ce7">
            <text:p>25 420 452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30105:1015</text:p>
          </table:table-cell>
          <table:table-cell office:value-type="float" office:value="10635275.970000001" table:style-name="ce7">
            <text:p>10 635 275,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07:513</text:p>
          </table:table-cell>
          <table:table-cell office:value-type="float" office:value="3160422.65" table:style-name="ce7">
            <text:p>3 160 422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07:925</text:p>
          </table:table-cell>
          <table:table-cell office:value-type="float" office:value="1240979.6399999999" table:style-name="ce7">
            <text:p>1 240 979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08:53</text:p>
          </table:table-cell>
          <table:table-cell office:value-type="float" office:value="7453626.8700000001" table:style-name="ce7">
            <text:p>7 453 626,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1:351</text:p>
          </table:table-cell>
          <table:table-cell office:value-type="float" office:value="34099.360000000001" table:style-name="ce7">
            <text:p>34 099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1:352</text:p>
          </table:table-cell>
          <table:table-cell office:value-type="float" office:value="33728.04" table:style-name="ce7">
            <text:p>33 728,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2:238</text:p>
          </table:table-cell>
          <table:table-cell office:value-type="float" office:value="264873.40000000002" table:style-name="ce7">
            <text:p>264 873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3:57</text:p>
          </table:table-cell>
          <table:table-cell office:value-type="float" office:value="15970722.57" table:style-name="ce7">
            <text:p>15 970 722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3:68</text:p>
          </table:table-cell>
          <table:table-cell office:value-type="float" office:value="14859688.98" table:style-name="ce7">
            <text:p>14 859 688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3:70</text:p>
          </table:table-cell>
          <table:table-cell office:value-type="float" office:value="14937744.43" table:style-name="ce7">
            <text:p>14 937 744,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3:71</text:p>
          </table:table-cell>
          <table:table-cell office:value-type="float" office:value="1950997.67" table:style-name="ce7">
            <text:p>1 950 997,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3:78</text:p>
          </table:table-cell>
          <table:table-cell office:value-type="float" office:value="4594672.07" table:style-name="ce7">
            <text:p>4 594 672,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3:79</text:p>
          </table:table-cell>
          <table:table-cell office:value-type="float" office:value="4327186.71" table:style-name="ce7">
            <text:p>4 327 186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5:1823</text:p>
          </table:table-cell>
          <table:table-cell office:value-type="float" office:value="188719.05" table:style-name="ce7">
            <text:p>188 719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5:2073</text:p>
          </table:table-cell>
          <table:table-cell office:value-type="float" office:value="6269167.4100000001" table:style-name="ce7">
            <text:p>6 269 167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6:107</text:p>
          </table:table-cell>
          <table:table-cell office:value-type="float" office:value="436897.52" table:style-name="ce7">
            <text:p>436 897,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16:108</text:p>
          </table:table-cell>
          <table:table-cell office:value-type="float" office:value="436897.52" table:style-name="ce7">
            <text:p>436 897,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22:49</text:p>
          </table:table-cell>
          <table:table-cell office:value-type="float" office:value="262829.13" table:style-name="ce7">
            <text:p>262 829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25:78</text:p>
          </table:table-cell>
          <table:table-cell office:value-type="float" office:value="3171235.8399999999" table:style-name="ce7">
            <text:p>3 171 235,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27:237</text:p>
          </table:table-cell>
          <table:table-cell office:value-type="float" office:value="61886.31" table:style-name="ce7">
            <text:p>61 886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27:72</text:p>
          </table:table-cell>
          <table:table-cell office:value-type="float" office:value="16286.71" table:style-name="ce7">
            <text:p>16 286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29:176</text:p>
          </table:table-cell>
          <table:table-cell office:value-type="float" office:value="4454725.21" table:style-name="ce7">
            <text:p>4 454 725,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30:25</text:p>
          </table:table-cell>
          <table:table-cell office:value-type="float" office:value="4353634.01" table:style-name="ce7">
            <text:p>4 353 634,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30:48</text:p>
          </table:table-cell>
          <table:table-cell office:value-type="float" office:value="2088659.31" table:style-name="ce7">
            <text:p>2 088 659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40131:91</text:p>
          </table:table-cell>
          <table:table-cell office:value-type="float" office:value="103407.7" table:style-name="ce7">
            <text:p>103 407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8:0050107:145</text:p>
          </table:table-cell>
          <table:table-cell office:value-type="float" office:value="40946538.229999997" table:style-name="ce7">
            <text:p>40 946 538,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10202:25</text:p>
          </table:table-cell>
          <table:table-cell office:value-type="float" office:value="84018.75" table:style-name="ce7">
            <text:p>84 018,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10204:10</text:p>
          </table:table-cell>
          <table:table-cell office:value-type="float" office:value="425530.28" table:style-name="ce7">
            <text:p>425 530,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10204:11</text:p>
          </table:table-cell>
          <table:table-cell office:value-type="float" office:value="404772.71" table:style-name="ce7">
            <text:p>404 772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10204:13</text:p>
          </table:table-cell>
          <table:table-cell office:value-type="float" office:value="157411.60999999999" table:style-name="ce7">
            <text:p>157 411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10206:25</text:p>
          </table:table-cell>
          <table:table-cell office:value-type="float" office:value="282303.02" table:style-name="ce7">
            <text:p>282 303,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10403:195</text:p>
          </table:table-cell>
          <table:table-cell office:value-type="float" office:value="64599.4" table:style-name="ce7">
            <text:p>64 599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10704:799</text:p>
          </table:table-cell>
          <table:table-cell office:value-type="float" office:value="6042087" table:style-name="ce7">
            <text:p>6 042 087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14:22</text:p>
          </table:table-cell>
          <table:table-cell office:value-type="float" office:value="1975225.63" table:style-name="ce7">
            <text:p>1 975 225,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19:67</text:p>
          </table:table-cell>
          <table:table-cell office:value-type="float" office:value="1725178.34" table:style-name="ce7">
            <text:p>1 725 178,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26:64</text:p>
          </table:table-cell>
          <table:table-cell office:value-type="float" office:value="40409.53" table:style-name="ce7">
            <text:p>40 409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26:93</text:p>
          </table:table-cell>
          <table:table-cell office:value-type="float" office:value="94601.600000000006" table:style-name="ce7">
            <text:p>94 601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27:30</text:p>
          </table:table-cell>
          <table:table-cell office:value-type="float" office:value="725279.29" table:style-name="ce7">
            <text:p>725 279,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28:61</text:p>
          </table:table-cell>
          <table:table-cell office:value-type="float" office:value="20592249.109999999" table:style-name="ce7">
            <text:p>20 592 249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31:178</text:p>
          </table:table-cell>
          <table:table-cell office:value-type="float" office:value="99805.68" table:style-name="ce7">
            <text:p>99 805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35:443</text:p>
          </table:table-cell>
          <table:table-cell office:value-type="float" office:value="2556831.37" table:style-name="ce7">
            <text:p>2 556 831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42:28</text:p>
          </table:table-cell>
          <table:table-cell office:value-type="float" office:value="6029573.1399999997" table:style-name="ce7">
            <text:p>6 029 573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30175:51</text:p>
          </table:table-cell>
          <table:table-cell office:value-type="float" office:value="13943356.609999999" table:style-name="ce7">
            <text:p>13 943 356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50206:73</text:p>
          </table:table-cell>
          <table:table-cell office:value-type="float" office:value="50563.32" table:style-name="ce7">
            <text:p>50 563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50206:80</text:p>
          </table:table-cell>
          <table:table-cell office:value-type="float" office:value="6380.04" table:style-name="ce7">
            <text:p>6 380,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50301:19</text:p>
          </table:table-cell>
          <table:table-cell office:value-type="float" office:value="52220.11" table:style-name="ce7">
            <text:p>52 220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50301:20</text:p>
          </table:table-cell>
          <table:table-cell office:value-type="float" office:value="230155.3" table:style-name="ce7">
            <text:p>230 155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70101:34</text:p>
          </table:table-cell>
          <table:table-cell office:value-type="float" office:value="109858.05" table:style-name="ce7">
            <text:p>109 858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19:0080302:694</text:p>
          </table:table-cell>
          <table:table-cell office:value-type="float" office:value="1069545.2" table:style-name="ce7">
            <text:p>1 069 545,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03</text:p>
          </table:table-cell>
          <table:table-cell office:value-type="float" office:value="137691.15" table:style-name="ce7">
            <text:p>137 691,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066</text:p>
          </table:table-cell>
          <table:table-cell office:value-type="float" office:value="3191863.51" table:style-name="ce7">
            <text:p>3 191 863,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149</text:p>
          </table:table-cell>
          <table:table-cell office:value-type="float" office:value="9258712.3800000008" table:style-name="ce7">
            <text:p>9 258 712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16</text:p>
          </table:table-cell>
          <table:table-cell office:value-type="float" office:value="299721.67" table:style-name="ce7">
            <text:p>299 721,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183</text:p>
          </table:table-cell>
          <table:table-cell office:value-type="float" office:value="728633.71" table:style-name="ce7">
            <text:p>728 633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31</text:p>
          </table:table-cell>
          <table:table-cell office:value-type="float" office:value="996819.79" table:style-name="ce7">
            <text:p>996 819,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33</text:p>
          </table:table-cell>
          <table:table-cell office:value-type="float" office:value="274297" table:style-name="ce7">
            <text:p>274 297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1</text:p>
          </table:table-cell>
          <table:table-cell office:value-type="float" office:value="725511.45" table:style-name="ce7">
            <text:p>725 511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1</text:p>
          </table:table-cell>
          <table:table-cell office:value-type="float" office:value="678232.24" table:style-name="ce7">
            <text:p>678 232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2</text:p>
          </table:table-cell>
          <table:table-cell office:value-type="float" office:value="1737007.64" table:style-name="ce7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3</text:p>
          </table:table-cell>
          <table:table-cell office:value-type="float" office:value="1737007.64" table:style-name="ce7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4</text:p>
          </table:table-cell>
          <table:table-cell office:value-type="float" office:value="1737007.64" table:style-name="ce7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5</text:p>
          </table:table-cell>
          <table:table-cell office:value-type="float" office:value="1737007.64" table:style-name="ce7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6</text:p>
          </table:table-cell>
          <table:table-cell office:value-type="float" office:value="1737007.64" table:style-name="ce7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8</text:p>
          </table:table-cell>
          <table:table-cell office:value-type="float" office:value="1737007.64" table:style-name="ce7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4699</text:p>
          </table:table-cell>
          <table:table-cell office:value-type="float" office:value="1737007.64" table:style-name="ce7">
            <text:p>1 737 007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51</text:p>
          </table:table-cell>
          <table:table-cell office:value-type="float" office:value="62517.94" table:style-name="ce7">
            <text:p>62 517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6346</text:p>
          </table:table-cell>
          <table:table-cell office:value-type="float" office:value="312468.45" table:style-name="ce7">
            <text:p>312 468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68</text:p>
          </table:table-cell>
          <table:table-cell office:value-type="float" office:value="445103.9" table:style-name="ce7">
            <text:p>445 103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684</text:p>
          </table:table-cell>
          <table:table-cell office:value-type="float" office:value="514425.91" table:style-name="ce7">
            <text:p>514 425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754</text:p>
          </table:table-cell>
          <table:table-cell office:value-type="float" office:value="1372095.71" table:style-name="ce7">
            <text:p>1 372 095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757</text:p>
          </table:table-cell>
          <table:table-cell office:value-type="float" office:value="20758369.91" table:style-name="ce7">
            <text:p>20 758 369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76</text:p>
          </table:table-cell>
          <table:table-cell office:value-type="float" office:value="1797526.13" table:style-name="ce7">
            <text:p>1 797 526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920</text:p>
          </table:table-cell>
          <table:table-cell office:value-type="float" office:value="4047955.16" table:style-name="ce7">
            <text:p>4 047 955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1922</text:p>
          </table:table-cell>
          <table:table-cell office:value-type="float" office:value="32624649.829999998" table:style-name="ce7">
            <text:p>32 624 649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206</text:p>
          </table:table-cell>
          <table:table-cell office:value-type="float" office:value="947437.12" table:style-name="ce7">
            <text:p>947 437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2231</text:p>
          </table:table-cell>
          <table:table-cell office:value-type="float" office:value="40399690.479999997" table:style-name="ce7">
            <text:p>40 399 690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2400</text:p>
          </table:table-cell>
          <table:table-cell office:value-type="float" office:value="4960910.37" table:style-name="ce7">
            <text:p>4 960 910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2417</text:p>
          </table:table-cell>
          <table:table-cell office:value-type="float" office:value="81048873.120000005" table:style-name="ce7">
            <text:p>81 048 873,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2587</text:p>
          </table:table-cell>
          <table:table-cell office:value-type="float" office:value="49264596.009999998" table:style-name="ce7">
            <text:p>49 264 596,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032</text:p>
          </table:table-cell>
          <table:table-cell office:value-type="float" office:value="371.45" table:style-name="ce7">
            <text:p>371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049</text:p>
          </table:table-cell>
          <table:table-cell office:value-type="float" office:value="1981056.87" table:style-name="ce7">
            <text:p>1 981 056,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244</text:p>
          </table:table-cell>
          <table:table-cell office:value-type="float" office:value="344.51" table:style-name="ce7">
            <text:p>344,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300</text:p>
          </table:table-cell>
          <table:table-cell office:value-type="float" office:value="31005845.600000001" table:style-name="ce7">
            <text:p>31 005 845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537</text:p>
          </table:table-cell>
          <table:table-cell office:value-type="float" office:value="847488.85" table:style-name="ce7">
            <text:p>847 488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543</text:p>
          </table:table-cell>
          <table:table-cell office:value-type="float" office:value="9373.5400000000009" table:style-name="ce7">
            <text:p>9 373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550</text:p>
          </table:table-cell>
          <table:table-cell office:value-type="float" office:value="9671535.6999999993" table:style-name="ce7">
            <text:p>9 671 535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606</text:p>
          </table:table-cell>
          <table:table-cell office:value-type="float" office:value="39047.4" table:style-name="ce7">
            <text:p>39 047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633</text:p>
          </table:table-cell>
          <table:table-cell office:value-type="float" office:value="7622576.5800000001" table:style-name="ce7">
            <text:p>7 622 576,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650</text:p>
          </table:table-cell>
          <table:table-cell office:value-type="float" office:value="4295037.76" table:style-name="ce7">
            <text:p>4 295 037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686</text:p>
          </table:table-cell>
          <table:table-cell office:value-type="float" office:value="957813.8" table:style-name="ce7">
            <text:p>957 813,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698</text:p>
          </table:table-cell>
          <table:table-cell office:value-type="float" office:value="138475.89000000001" table:style-name="ce7">
            <text:p>138 475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759</text:p>
          </table:table-cell>
          <table:table-cell office:value-type="float" office:value="11222337.17" table:style-name="ce7">
            <text:p>11 222 337,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760</text:p>
          </table:table-cell>
          <table:table-cell office:value-type="float" office:value="15297862.84" table:style-name="ce7">
            <text:p>15 297 862,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850</text:p>
          </table:table-cell>
          <table:table-cell office:value-type="float" office:value="83658.78" table:style-name="ce7">
            <text:p>83 658,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879</text:p>
          </table:table-cell>
          <table:table-cell office:value-type="float" office:value="21414424.16" table:style-name="ce7">
            <text:p>21 414 424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3997</text:p>
          </table:table-cell>
          <table:table-cell office:value-type="float" office:value="8244068.4100000001" table:style-name="ce7">
            <text:p>8 244 068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4018</text:p>
          </table:table-cell>
          <table:table-cell office:value-type="float" office:value="2002307.59" table:style-name="ce7">
            <text:p>2 002 307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4021</text:p>
          </table:table-cell>
          <table:table-cell office:value-type="float" office:value="3610221.25" table:style-name="ce7">
            <text:p>3 610 221,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4024</text:p>
          </table:table-cell>
          <table:table-cell office:value-type="float" office:value="2578729.4700000002" table:style-name="ce7">
            <text:p>2 578 729,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4026</text:p>
          </table:table-cell>
          <table:table-cell office:value-type="float" office:value="396127.52" table:style-name="ce7">
            <text:p>396 127,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429</text:p>
          </table:table-cell>
          <table:table-cell office:value-type="float" office:value="74413.66" table:style-name="ce7">
            <text:p>74 413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4456</text:p>
          </table:table-cell>
          <table:table-cell office:value-type="float" office:value="17315.97" table:style-name="ce7">
            <text:p>17 315,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69</text:p>
          </table:table-cell>
          <table:table-cell office:value-type="float" office:value="252238.75" table:style-name="ce7">
            <text:p>252 238,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698</text:p>
          </table:table-cell>
          <table:table-cell office:value-type="float" office:value="57545940.140000001" table:style-name="ce7">
            <text:p>57 545 940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724</text:p>
          </table:table-cell>
          <table:table-cell office:value-type="float" office:value="58810903.390000001" table:style-name="ce7">
            <text:p>58 810 903,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953</text:p>
          </table:table-cell>
          <table:table-cell office:value-type="float" office:value="6236277.7400000002" table:style-name="ce7">
            <text:p>6 236 277,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0000:961</text:p>
          </table:table-cell>
          <table:table-cell office:value-type="float" office:value="10845376.880000001" table:style-name="ce7">
            <text:p>10 845 376,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08:115</text:p>
          </table:table-cell>
          <table:table-cell office:value-type="float" office:value="1998144.45" table:style-name="ce7">
            <text:p>1 998 144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08:154</text:p>
          </table:table-cell>
          <table:table-cell office:value-type="float" office:value="275606.13" table:style-name="ce7">
            <text:p>275 606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08:174</text:p>
          </table:table-cell>
          <table:table-cell office:value-type="float" office:value="6890.15" table:style-name="ce7">
            <text:p>6 890,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10:1803</text:p>
          </table:table-cell>
          <table:table-cell office:value-type="float" office:value="1378030.66" table:style-name="ce7">
            <text:p>1 378 030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19:295</text:p>
          </table:table-cell>
          <table:table-cell office:value-type="float" office:value="89571.99" table:style-name="ce7">
            <text:p>89 571,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19:323</text:p>
          </table:table-cell>
          <table:table-cell office:value-type="float" office:value="433399.91" table:style-name="ce7">
            <text:p>433 399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19:324</text:p>
          </table:table-cell>
          <table:table-cell office:value-type="float" office:value="433399.91" table:style-name="ce7">
            <text:p>433 399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19:331</text:p>
          </table:table-cell>
          <table:table-cell office:value-type="float" office:value="689015.33" table:style-name="ce7">
            <text:p>689 015,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19:557</text:p>
          </table:table-cell>
          <table:table-cell office:value-type="float" office:value="135654.17000000001" table:style-name="ce7">
            <text:p>135 654,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19:569</text:p>
          </table:table-cell>
          <table:table-cell office:value-type="float" office:value="271411.51" table:style-name="ce7">
            <text:p>271 411,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54:194</text:p>
          </table:table-cell>
          <table:table-cell office:value-type="float" office:value="36289709.710000001" table:style-name="ce7">
            <text:p>36 289 709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54:683</text:p>
          </table:table-cell>
          <table:table-cell office:value-type="float" office:value="27057631.960000001" table:style-name="ce7">
            <text:p>27 057 631,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54:716</text:p>
          </table:table-cell>
          <table:table-cell office:value-type="float" office:value="14218899.279999999" table:style-name="ce7">
            <text:p>14 218 899,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055:93</text:p>
          </table:table-cell>
          <table:table-cell office:value-type="float" office:value="2359877.5" table:style-name="ce7">
            <text:p>2 359 877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44:144</text:p>
          </table:table-cell>
          <table:table-cell office:value-type="float" office:value="3773979.06" table:style-name="ce7">
            <text:p>3 773 979,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44:205</text:p>
          </table:table-cell>
          <table:table-cell office:value-type="float" office:value="2242744.9" table:style-name="ce7">
            <text:p>2 242 744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49:193</text:p>
          </table:table-cell>
          <table:table-cell office:value-type="float" office:value="1688087.56" table:style-name="ce7">
            <text:p>1 688 087,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49:849</text:p>
          </table:table-cell>
          <table:table-cell office:value-type="float" office:value="91826450.900000006" table:style-name="ce7">
            <text:p>91 826 450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49:851</text:p>
          </table:table-cell>
          <table:table-cell office:value-type="float" office:value="6250747.0599999996" table:style-name="ce7">
            <text:p>6 250 747,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49:854</text:p>
          </table:table-cell>
          <table:table-cell office:value-type="float" office:value="18045621.52" table:style-name="ce7">
            <text:p>18 045 621,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49:855</text:p>
          </table:table-cell>
          <table:table-cell office:value-type="float" office:value="58372861.890000001" table:style-name="ce7">
            <text:p>58 372 861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54:159</text:p>
          </table:table-cell>
          <table:table-cell office:value-type="float" office:value="5802574.3200000003" table:style-name="ce7">
            <text:p>5 802 574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55:117</text:p>
          </table:table-cell>
          <table:table-cell office:value-type="float" office:value="75833716.099999994" table:style-name="ce7">
            <text:p>75 833 716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55:128</text:p>
          </table:table-cell>
          <table:table-cell office:value-type="float" office:value="247356.5" table:style-name="ce7">
            <text:p>247 356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55:217</text:p>
          </table:table-cell>
          <table:table-cell office:value-type="float" office:value="202154.68" table:style-name="ce7">
            <text:p>202 154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155:342</text:p>
          </table:table-cell>
          <table:table-cell office:value-type="float" office:value="54921108.780000001" table:style-name="ce7">
            <text:p>54 921 108,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0:566</text:p>
          </table:table-cell>
          <table:table-cell office:value-type="float" office:value="55093" table:style-name="ce7">
            <text:p>55 093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0:567</text:p>
          </table:table-cell>
          <table:table-cell office:value-type="float" office:value="51109.96" table:style-name="ce7">
            <text:p>51 109,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0:568</text:p>
          </table:table-cell>
          <table:table-cell office:value-type="float" office:value="111439.73" table:style-name="ce7">
            <text:p>111 439,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0:569</text:p>
          </table:table-cell>
          <table:table-cell office:value-type="float" office:value="111439.73" table:style-name="ce7">
            <text:p>111 439,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1:4338</text:p>
          </table:table-cell>
          <table:table-cell office:value-type="float" office:value="19754345.079999998" table:style-name="ce7">
            <text:p>19 754 345,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2:1811</text:p>
          </table:table-cell>
          <table:table-cell office:value-type="float" office:value="8168276.7199999997" table:style-name="ce7">
            <text:p>8 168 276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4:66</text:p>
          </table:table-cell>
          <table:table-cell office:value-type="float" office:value="546044.65" table:style-name="ce7">
            <text:p>546 044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5:118</text:p>
          </table:table-cell>
          <table:table-cell office:value-type="float" office:value="392516.45" table:style-name="ce7">
            <text:p>392 516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18</text:p>
          </table:table-cell>
          <table:table-cell office:value-type="float" office:value="3057094.62" table:style-name="ce7">
            <text:p>3 057 094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600</text:p>
          </table:table-cell>
          <table:table-cell office:value-type="float" office:value="1981263.58" table:style-name="ce7">
            <text:p>1 981 263,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612</text:p>
          </table:table-cell>
          <table:table-cell office:value-type="float" office:value="22202037.59" table:style-name="ce7">
            <text:p>22 202 037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57</text:p>
          </table:table-cell>
          <table:table-cell office:value-type="float" office:value="56025.31" table:style-name="ce7">
            <text:p>56 025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58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62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63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64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65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67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68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69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71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72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73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76</text:p>
          </table:table-cell>
          <table:table-cell office:value-type="float" office:value="168075.93" table:style-name="ce7">
            <text:p>168 075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77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78</text:p>
          </table:table-cell>
          <table:table-cell office:value-type="float" office:value="224101.24" table:style-name="ce7">
            <text:p>224 101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79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85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86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87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88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89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0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3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4</text:p>
          </table:table-cell>
          <table:table-cell office:value-type="float" office:value="82377.78" table:style-name="ce7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5</text:p>
          </table:table-cell>
          <table:table-cell office:value-type="float" office:value="82377.78" table:style-name="ce7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6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7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8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899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00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01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07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08</text:p>
          </table:table-cell>
          <table:table-cell office:value-type="float" office:value="82377.78" table:style-name="ce7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09</text:p>
          </table:table-cell>
          <table:table-cell office:value-type="float" office:value="82377.78" table:style-name="ce7">
            <text:p>82 377,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10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11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12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13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7:1914</text:p>
          </table:table-cell>
          <table:table-cell office:value-type="float" office:value="112050.62" table:style-name="ce7">
            <text:p>112 050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8:1249</text:p>
          </table:table-cell>
          <table:table-cell office:value-type="float" office:value="30512024.850000001" table:style-name="ce7">
            <text:p>30 512 024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8:136</text:p>
          </table:table-cell>
          <table:table-cell office:value-type="float" office:value="16536.37" table:style-name="ce7">
            <text:p>16 536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8:140</text:p>
          </table:table-cell>
          <table:table-cell office:value-type="float" office:value="19456070.350000001" table:style-name="ce7">
            <text:p>19 456 070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08:146</text:p>
          </table:table-cell>
          <table:table-cell office:value-type="float" office:value="51289.04" table:style-name="ce7">
            <text:p>51 289,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1:151</text:p>
          </table:table-cell>
          <table:table-cell office:value-type="float" office:value="9387833.8499999996" table:style-name="ce7">
            <text:p>9 387 833,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1:4400</text:p>
          </table:table-cell>
          <table:table-cell office:value-type="float" office:value="45250647.530000001" table:style-name="ce7">
            <text:p>45 250 647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5:83</text:p>
          </table:table-cell>
          <table:table-cell office:value-type="float" office:value="1572677.49" table:style-name="ce7">
            <text:p>1 572 677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6:63</text:p>
          </table:table-cell>
          <table:table-cell office:value-type="float" office:value="1279370.48" table:style-name="ce7">
            <text:p>1 279 370,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7:93</text:p>
          </table:table-cell>
          <table:table-cell office:value-type="float" office:value="419531.11" table:style-name="ce7">
            <text:p>419 531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7:94</text:p>
          </table:table-cell>
          <table:table-cell office:value-type="float" office:value="419531.11" table:style-name="ce7">
            <text:p>419 531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9:139</text:p>
          </table:table-cell>
          <table:table-cell office:value-type="float" office:value="15614809.890000001" table:style-name="ce7">
            <text:p>15 614 809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9:231</text:p>
          </table:table-cell>
          <table:table-cell office:value-type="float" office:value="10042398.42" table:style-name="ce7">
            <text:p>10 042 398,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9:242</text:p>
          </table:table-cell>
          <table:table-cell office:value-type="float" office:value="20888.66" table:style-name="ce7">
            <text:p>20 888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9:255</text:p>
          </table:table-cell>
          <table:table-cell office:value-type="float" office:value="806285.74" table:style-name="ce7">
            <text:p>806 285,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9:271</text:p>
          </table:table-cell>
          <table:table-cell office:value-type="float" office:value="8362923.5499999998" table:style-name="ce7">
            <text:p>8 362 923,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319:272</text:p>
          </table:table-cell>
          <table:table-cell office:value-type="float" office:value="19301041.899999999" table:style-name="ce7">
            <text:p>19 301 041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601:149</text:p>
          </table:table-cell>
          <table:table-cell office:value-type="float" office:value="2025705.07" table:style-name="ce7">
            <text:p>2 025 705,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601:269</text:p>
          </table:table-cell>
          <table:table-cell office:value-type="float" office:value="2114774.1800000002" table:style-name="ce7">
            <text:p>2 114 774,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605:128</text:p>
          </table:table-cell>
          <table:table-cell office:value-type="float" office:value="16536.37" table:style-name="ce7">
            <text:p>16 536,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605:129</text:p>
          </table:table-cell>
          <table:table-cell office:value-type="float" office:value="8017.9" table:style-name="ce7">
            <text:p>8 017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605:145</text:p>
          </table:table-cell>
          <table:table-cell office:value-type="float" office:value="175698.91" table:style-name="ce7">
            <text:p>175 698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1605:311</text:p>
          </table:table-cell>
          <table:table-cell office:value-type="float" office:value="91013.98" table:style-name="ce7">
            <text:p>91 013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3:1284</text:p>
          </table:table-cell>
          <table:table-cell office:value-type="float" office:value="2763468.49" table:style-name="ce7">
            <text:p>2 763 468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3:1310</text:p>
          </table:table-cell>
          <table:table-cell office:value-type="float" office:value="1240227.5900000001" table:style-name="ce7">
            <text:p>1 240 227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3:1562</text:p>
          </table:table-cell>
          <table:table-cell office:value-type="float" office:value="275464.99" table:style-name="ce7">
            <text:p>275 464,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3:265</text:p>
          </table:table-cell>
          <table:table-cell office:value-type="float" office:value="74111.38" table:style-name="ce7">
            <text:p>74 111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3:369</text:p>
          </table:table-cell>
          <table:table-cell office:value-type="float" office:value="163435.10999999999" table:style-name="ce7">
            <text:p>163 435,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4:1234</text:p>
          </table:table-cell>
          <table:table-cell office:value-type="float" office:value="972735.32" table:style-name="ce7">
            <text:p>972 735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5:1885</text:p>
          </table:table-cell>
          <table:table-cell office:value-type="float" office:value="136219.44" table:style-name="ce7">
            <text:p>136 219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5:2227</text:p>
          </table:table-cell>
          <table:table-cell office:value-type="float" office:value="4433469.59" table:style-name="ce7">
            <text:p>4 433 469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15:2448</text:p>
          </table:table-cell>
          <table:table-cell office:value-type="float" office:value="16585976.99" table:style-name="ce7">
            <text:p>16 585 976,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1016</text:p>
          </table:table-cell>
          <table:table-cell office:value-type="float" office:value="2455995.14" table:style-name="ce7">
            <text:p>2 455 995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1019</text:p>
          </table:table-cell>
          <table:table-cell office:value-type="float" office:value="4337351.49" table:style-name="ce7">
            <text:p>4 337 351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43</text:p>
          </table:table-cell>
          <table:table-cell office:value-type="float" office:value="9564738.5399999991" table:style-name="ce7">
            <text:p>9 564 738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44</text:p>
          </table:table-cell>
          <table:table-cell office:value-type="float" office:value="87320290.650000006" table:style-name="ce7">
            <text:p>87 320 290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46</text:p>
          </table:table-cell>
          <table:table-cell office:value-type="float" office:value="43997073.82" table:style-name="ce7">
            <text:p>43 997 073,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47</text:p>
          </table:table-cell>
          <table:table-cell office:value-type="float" office:value="10559303.65" table:style-name="ce7">
            <text:p>10 559 303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48</text:p>
          </table:table-cell>
          <table:table-cell office:value-type="float" office:value="86850382.189999998" table:style-name="ce7">
            <text:p>86 850 382,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76</text:p>
          </table:table-cell>
          <table:table-cell office:value-type="float" office:value="2992531.38" table:style-name="ce7">
            <text:p>2 992 531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82</text:p>
          </table:table-cell>
          <table:table-cell office:value-type="float" office:value="1128882.71" table:style-name="ce7">
            <text:p>1 128 882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792</text:p>
          </table:table-cell>
          <table:table-cell office:value-type="float" office:value="1486102.71" table:style-name="ce7">
            <text:p>1 486 102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804</text:p>
          </table:table-cell>
          <table:table-cell office:value-type="float" office:value="91674212.959999993" table:style-name="ce7">
            <text:p>91 674 212,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929</text:p>
          </table:table-cell>
          <table:table-cell office:value-type="float" office:value="423215.01" table:style-name="ce7">
            <text:p>423 215,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934</text:p>
          </table:table-cell>
          <table:table-cell office:value-type="float" office:value="36414770.18" table:style-name="ce7">
            <text:p>36 414 770,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2935</text:p>
          </table:table-cell>
          <table:table-cell office:value-type="float" office:value="5313686.22" table:style-name="ce7">
            <text:p>5 313 686,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3097</text:p>
          </table:table-cell>
          <table:table-cell office:value-type="float" office:value="1203766.05" table:style-name="ce7">
            <text:p>1 203 766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3780</text:p>
          </table:table-cell>
          <table:table-cell office:value-type="float" office:value="277138.53999999998" table:style-name="ce7">
            <text:p>277 138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3793</text:p>
          </table:table-cell>
          <table:table-cell office:value-type="float" office:value="234797.93" table:style-name="ce7">
            <text:p>234 797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3908</text:p>
          </table:table-cell>
          <table:table-cell office:value-type="float" office:value="36085110.799999997" table:style-name="ce7">
            <text:p>36 085 110,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4259</text:p>
          </table:table-cell>
          <table:table-cell office:value-type="float" office:value="608808.38" table:style-name="ce7">
            <text:p>608 808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4342</text:p>
          </table:table-cell>
          <table:table-cell office:value-type="float" office:value="173022.91" table:style-name="ce7">
            <text:p>173 022,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4414</text:p>
          </table:table-cell>
          <table:table-cell office:value-type="float" office:value="62755516.140000001" table:style-name="ce7">
            <text:p>62 755 516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4475</text:p>
          </table:table-cell>
          <table:table-cell office:value-type="float" office:value="15360907.74" table:style-name="ce7">
            <text:p>15 360 907,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4476</text:p>
          </table:table-cell>
          <table:table-cell office:value-type="float" office:value="11286071.09" table:style-name="ce7">
            <text:p>11 286 071,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4930</text:p>
          </table:table-cell>
          <table:table-cell office:value-type="float" office:value="27334425.079999998" table:style-name="ce7">
            <text:p>27 334 425,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4931</text:p>
          </table:table-cell>
          <table:table-cell office:value-type="float" office:value="11129320.1" table:style-name="ce7">
            <text:p>11 129 320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535</text:p>
          </table:table-cell>
          <table:table-cell office:value-type="float" office:value="3616985.97" table:style-name="ce7">
            <text:p>3 616 985,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675</text:p>
          </table:table-cell>
          <table:table-cell office:value-type="float" office:value="11737.38" table:style-name="ce7">
            <text:p>11 737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676</text:p>
          </table:table-cell>
          <table:table-cell office:value-type="float" office:value="8337.09" table:style-name="ce7">
            <text:p>8 337,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698</text:p>
          </table:table-cell>
          <table:table-cell office:value-type="float" office:value="11362689.189999999" table:style-name="ce7">
            <text:p>11 362 689,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726</text:p>
          </table:table-cell>
          <table:table-cell office:value-type="float" office:value="1911604.13" table:style-name="ce7">
            <text:p>1 911 604,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736</text:p>
          </table:table-cell>
          <table:table-cell office:value-type="float" office:value="71946980.629999995" table:style-name="ce7">
            <text:p>71 946 980,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770</text:p>
          </table:table-cell>
          <table:table-cell office:value-type="float" office:value="13642.5" table:style-name="ce7">
            <text:p>13 642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811</text:p>
          </table:table-cell>
          <table:table-cell office:value-type="float" office:value="492645.96" table:style-name="ce7">
            <text:p>492 645,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813</text:p>
          </table:table-cell>
          <table:table-cell office:value-type="float" office:value="217566.76" table:style-name="ce7">
            <text:p>217 566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973</text:p>
          </table:table-cell>
          <table:table-cell office:value-type="float" office:value="2272494.9900000002" table:style-name="ce7">
            <text:p>2 272 494,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976</text:p>
          </table:table-cell>
          <table:table-cell office:value-type="float" office:value="76435.350000000006" table:style-name="ce7">
            <text:p>76 435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977</text:p>
          </table:table-cell>
          <table:table-cell office:value-type="float" office:value="7361101.4299999997" table:style-name="ce7">
            <text:p>7 361 101,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21:979</text:p>
          </table:table-cell>
          <table:table-cell office:value-type="float" office:value="56259.01" table:style-name="ce7">
            <text:p>56 259,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42:553</text:p>
          </table:table-cell>
          <table:table-cell office:value-type="float" office:value="650099.87" table:style-name="ce7">
            <text:p>650 099,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42:554</text:p>
          </table:table-cell>
          <table:table-cell office:value-type="float" office:value="1119305.3999999999" table:style-name="ce7">
            <text:p>1 119 305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58:943</text:p>
          </table:table-cell>
          <table:table-cell office:value-type="float" office:value="1526306.76" table:style-name="ce7">
            <text:p>1 526 306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60:877</text:p>
          </table:table-cell>
          <table:table-cell office:value-type="float" office:value="1834606.67" table:style-name="ce7">
            <text:p>1 834 606,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60:878</text:p>
          </table:table-cell>
          <table:table-cell office:value-type="float" office:value="50125.87" table:style-name="ce7">
            <text:p>50 125,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60:887</text:p>
          </table:table-cell>
          <table:table-cell office:value-type="float" office:value="4386547.1900000004" table:style-name="ce7">
            <text:p>4 386 547,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70:7864</text:p>
          </table:table-cell>
          <table:table-cell office:value-type="float" office:value="315745.90000000002" table:style-name="ce7">
            <text:p>315 745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82:35</text:p>
          </table:table-cell>
          <table:table-cell office:value-type="float" office:value="92500.31" table:style-name="ce7">
            <text:p>92 500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84:36</text:p>
          </table:table-cell>
          <table:table-cell office:value-type="float" office:value="912497.45" table:style-name="ce7">
            <text:p>912 497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86:4172</text:p>
          </table:table-cell>
          <table:table-cell office:value-type="float" office:value="1605405.72" table:style-name="ce7">
            <text:p>1 605 405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086:4179</text:p>
          </table:table-cell>
          <table:table-cell office:value-type="float" office:value="1193867.24" table:style-name="ce7">
            <text:p>1 193 867,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5:2629</text:p>
          </table:table-cell>
          <table:table-cell office:value-type="float" office:value="9301362.4299999997" table:style-name="ce7">
            <text:p>9 301 362,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5:3102</text:p>
          </table:table-cell>
          <table:table-cell office:value-type="float" office:value="5364390.53" table:style-name="ce7">
            <text:p>5 364 390,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9:1873</text:p>
          </table:table-cell>
          <table:table-cell office:value-type="float" office:value="48166050.729999997" table:style-name="ce7">
            <text:p>48 166 050,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9:1881</text:p>
          </table:table-cell>
          <table:table-cell office:value-type="float" office:value="20977427.609999999" table:style-name="ce7">
            <text:p>20 977 427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9:1882</text:p>
          </table:table-cell>
          <table:table-cell office:value-type="float" office:value="75685922.310000002" table:style-name="ce7">
            <text:p>75 685 922,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9:1883</text:p>
          </table:table-cell>
          <table:table-cell office:value-type="float" office:value="10718603.289999999" table:style-name="ce7">
            <text:p>10 718 603,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9:1886</text:p>
          </table:table-cell>
          <table:table-cell office:value-type="float" office:value="651916.74" table:style-name="ce7">
            <text:p>651 916,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129:1889</text:p>
          </table:table-cell>
          <table:table-cell office:value-type="float" office:value="418225018.14999998" table:style-name="ce7">
            <text:p>418 225 018,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400:2498</text:p>
          </table:table-cell>
          <table:table-cell office:value-type="float" office:value="242169" table:style-name="ce7">
            <text:p>242 169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402:174</text:p>
          </table:table-cell>
          <table:table-cell office:value-type="float" office:value="188445.69" table:style-name="ce7">
            <text:p>188 445,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2406:2732</text:p>
          </table:table-cell>
          <table:table-cell office:value-type="float" office:value="5787728.7599999998" table:style-name="ce7">
            <text:p>5 787 728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2:791</text:p>
          </table:table-cell>
          <table:table-cell office:value-type="float" office:value="1648244.03" table:style-name="ce7">
            <text:p>1 648 244,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4:353</text:p>
          </table:table-cell>
          <table:table-cell office:value-type="float" office:value="11025623.289999999" table:style-name="ce7">
            <text:p>11 025 623,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4:502</text:p>
          </table:table-cell>
          <table:table-cell office:value-type="float" office:value="2633003.1800000002" table:style-name="ce7">
            <text:p>2 633 003,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4:86</text:p>
          </table:table-cell>
          <table:table-cell office:value-type="float" office:value="27737.59" table:style-name="ce7">
            <text:p>27 737,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6:106</text:p>
          </table:table-cell>
          <table:table-cell office:value-type="float" office:value="528819.26" table:style-name="ce7">
            <text:p>528 819,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6:64</text:p>
          </table:table-cell>
          <table:table-cell office:value-type="float" office:value="43752.47" table:style-name="ce7">
            <text:p>43 752,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6:83</text:p>
          </table:table-cell>
          <table:table-cell office:value-type="float" office:value="24876381.68" table:style-name="ce7">
            <text:p>24 876 381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06:96</text:p>
          </table:table-cell>
          <table:table-cell office:value-type="float" office:value="322803.68" table:style-name="ce7">
            <text:p>322 803,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22:69</text:p>
          </table:table-cell>
          <table:table-cell office:value-type="float" office:value="3199045.25" table:style-name="ce7">
            <text:p>3 199 045,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22:70</text:p>
          </table:table-cell>
          <table:table-cell office:value-type="float" office:value="7053245.5" table:style-name="ce7">
            <text:p>7 053 245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45:105</text:p>
          </table:table-cell>
          <table:table-cell office:value-type="float" office:value="4419344.32" table:style-name="ce7">
            <text:p>4 419 344,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47:300</text:p>
          </table:table-cell>
          <table:table-cell office:value-type="float" office:value="466807.89" table:style-name="ce7">
            <text:p>466 807,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052:106</text:p>
          </table:table-cell>
          <table:table-cell office:value-type="float" office:value="2543293.38" table:style-name="ce7">
            <text:p>2 543 293,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72:1738</text:p>
          </table:table-cell>
          <table:table-cell office:value-type="float" office:value="27205770.260000002" table:style-name="ce7">
            <text:p>27 205 770,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73:6193</text:p>
          </table:table-cell>
          <table:table-cell office:value-type="float" office:value="2788608.27" table:style-name="ce7">
            <text:p>2 788 608,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74:86</text:p>
          </table:table-cell>
          <table:table-cell office:value-type="float" office:value="79581.27" table:style-name="ce7">
            <text:p>79 581,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77:1071</text:p>
          </table:table-cell>
          <table:table-cell office:value-type="float" office:value="27349429.949999999" table:style-name="ce7">
            <text:p>27 349 429,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77:1251</text:p>
          </table:table-cell>
          <table:table-cell office:value-type="float" office:value="12795014.66" table:style-name="ce7">
            <text:p>12 795 014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77:51</text:p>
          </table:table-cell>
          <table:table-cell office:value-type="float" office:value="1811765.81" table:style-name="ce7">
            <text:p>1 811 765,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78:1431</text:p>
          </table:table-cell>
          <table:table-cell office:value-type="float" office:value="43214.93" table:style-name="ce7">
            <text:p>43 214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2:214</text:p>
          </table:table-cell>
          <table:table-cell office:value-type="float" office:value="423055.41" table:style-name="ce7">
            <text:p>423 055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2:610</text:p>
          </table:table-cell>
          <table:table-cell office:value-type="float" office:value="7363139.1699999999" table:style-name="ce7">
            <text:p>7 363 139,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3:111</text:p>
          </table:table-cell>
          <table:table-cell office:value-type="float" office:value="44911259.359999999" table:style-name="ce7">
            <text:p>44 911 259,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4:54</text:p>
          </table:table-cell>
          <table:table-cell office:value-type="float" office:value="2328871.81" table:style-name="ce7">
            <text:p>2 328 871,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4:61</text:p>
          </table:table-cell>
          <table:table-cell office:value-type="float" office:value="13533983.6" table:style-name="ce7">
            <text:p>13 533 983,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4:79</text:p>
          </table:table-cell>
          <table:table-cell office:value-type="float" office:value="42047160.439999998" table:style-name="ce7">
            <text:p>42 047 160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5:54</text:p>
          </table:table-cell>
          <table:table-cell office:value-type="float" office:value="2948641.1" table:style-name="ce7">
            <text:p>2 948 641,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5:97</text:p>
          </table:table-cell>
          <table:table-cell office:value-type="float" office:value="155340056.16" table:style-name="ce7">
            <text:p>155 340 056,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6:1307</text:p>
          </table:table-cell>
          <table:table-cell office:value-type="float" office:value="54016048.439999998" table:style-name="ce7">
            <text:p>54 016 048,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6:223</text:p>
          </table:table-cell>
          <table:table-cell office:value-type="float" office:value="21703.98" table:style-name="ce7">
            <text:p>21 703,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6:369</text:p>
          </table:table-cell>
          <table:table-cell office:value-type="float" office:value="20057236.219999999" table:style-name="ce7">
            <text:p>20 057 236,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6:384</text:p>
          </table:table-cell>
          <table:table-cell office:value-type="float" office:value="200158.95" table:style-name="ce7">
            <text:p>200 158,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6:608</text:p>
          </table:table-cell>
          <table:table-cell office:value-type="float" office:value="247012" table:style-name="ce7">
            <text:p>247 012,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6:992</text:p>
          </table:table-cell>
          <table:table-cell office:value-type="float" office:value="3256458.7" table:style-name="ce7">
            <text:p>3 256 458,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7:174</text:p>
          </table:table-cell>
          <table:table-cell office:value-type="float" office:value="211872.21" table:style-name="ce7">
            <text:p>211 872,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7:175</text:p>
          </table:table-cell>
          <table:table-cell office:value-type="float" office:value="183278.07999999999" table:style-name="ce7">
            <text:p>183 278,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7:391</text:p>
          </table:table-cell>
          <table:table-cell office:value-type="float" office:value="54259.96" table:style-name="ce7">
            <text:p>54 259,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187:96</text:p>
          </table:table-cell>
          <table:table-cell office:value-type="float" office:value="3215290.03" table:style-name="ce7">
            <text:p>3 215 290,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2:4735</text:p>
          </table:table-cell>
          <table:table-cell office:value-type="float" office:value="3077831.47" table:style-name="ce7">
            <text:p>3 077 831,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2:5040</text:p>
          </table:table-cell>
          <table:table-cell office:value-type="float" office:value="3670384.66" table:style-name="ce7">
            <text:p>3 670 384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4:1016</text:p>
          </table:table-cell>
          <table:table-cell office:value-type="float" office:value="21667.14" table:style-name="ce7">
            <text:p>21 667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4:349</text:p>
          </table:table-cell>
          <table:table-cell office:value-type="float" office:value="118855.14" table:style-name="ce7">
            <text:p>118 855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5:92</text:p>
          </table:table-cell>
          <table:table-cell office:value-type="float" office:value="288008.40999999997" table:style-name="ce7">
            <text:p>288 008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6:3484</text:p>
          </table:table-cell>
          <table:table-cell office:value-type="float" office:value="15475468.15" table:style-name="ce7">
            <text:p>15 475 468,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6:3485</text:p>
          </table:table-cell>
          <table:table-cell office:value-type="float" office:value="2348128.2200000002" table:style-name="ce7">
            <text:p>2 348 128,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6:3606</text:p>
          </table:table-cell>
          <table:table-cell office:value-type="float" office:value="38437753.640000001" table:style-name="ce7">
            <text:p>38 437 753,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6:3608</text:p>
          </table:table-cell>
          <table:table-cell office:value-type="float" office:value="284855473.27999997" table:style-name="ce7">
            <text:p>284 855 473,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6:3611</text:p>
          </table:table-cell>
          <table:table-cell office:value-type="float" office:value="141592133.30000001" table:style-name="ce7">
            <text:p>141 592 133,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6:3739</text:p>
          </table:table-cell>
          <table:table-cell office:value-type="float" office:value="1695322.22" table:style-name="ce7">
            <text:p>1 695 322,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07:50</text:p>
          </table:table-cell>
          <table:table-cell office:value-type="float" office:value="199469.94" table:style-name="ce7">
            <text:p>199 469,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0:2383</text:p>
          </table:table-cell>
          <table:table-cell office:value-type="float" office:value="5496970.4299999997" table:style-name="ce7">
            <text:p>5 496 970,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0:2737</text:p>
          </table:table-cell>
          <table:table-cell office:value-type="float" office:value="2530476.54" table:style-name="ce7">
            <text:p>2 530 476,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1:161</text:p>
          </table:table-cell>
          <table:table-cell office:value-type="float" office:value="7003771.9199999999" table:style-name="ce7">
            <text:p>7 003 771,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1:420</text:p>
          </table:table-cell>
          <table:table-cell office:value-type="float" office:value="261868.2" table:style-name="ce7">
            <text:p>261 868,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1:428</text:p>
          </table:table-cell>
          <table:table-cell office:value-type="float" office:value="47886.57" table:style-name="ce7">
            <text:p>47 886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1:445</text:p>
          </table:table-cell>
          <table:table-cell office:value-type="float" office:value="931548.72" table:style-name="ce7">
            <text:p>931 548,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1:474</text:p>
          </table:table-cell>
          <table:table-cell office:value-type="float" office:value="167818296.00999999" table:style-name="ce7">
            <text:p>167 818 296,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1:688</text:p>
          </table:table-cell>
          <table:table-cell office:value-type="float" office:value="3507777.04" table:style-name="ce7">
            <text:p>3 507 777,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0:0003211:689</text:p>
          </table:table-cell>
          <table:table-cell office:value-type="float" office:value="125685628.77" table:style-name="ce7">
            <text:p>125 685 628,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1:0030101:378</text:p>
          </table:table-cell>
          <table:table-cell office:value-type="float" office:value="1559412.65" table:style-name="ce7">
            <text:p>1 559 412,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1:0030101:379</text:p>
          </table:table-cell>
          <table:table-cell office:value-type="float" office:value="35633805.759999998" table:style-name="ce7">
            <text:p>35 633 805,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1:0030101:407</text:p>
          </table:table-cell>
          <table:table-cell office:value-type="float" office:value="7386588.8300000001" table:style-name="ce7">
            <text:p>7 386 588,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1:0030101:408</text:p>
          </table:table-cell>
          <table:table-cell office:value-type="float" office:value="4085860.9" table:style-name="ce7">
            <text:p>4 085 860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1:0030101:409</text:p>
          </table:table-cell>
          <table:table-cell office:value-type="float" office:value="33691113.5" table:style-name="ce7">
            <text:p>33 691 113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1:0030101:416</text:p>
          </table:table-cell>
          <table:table-cell office:value-type="float" office:value="10949726.49" table:style-name="ce7">
            <text:p>10 949 726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1:0030101:455</text:p>
          </table:table-cell>
          <table:table-cell office:value-type="float" office:value="124844065.45" table:style-name="ce7">
            <text:p>124 844 065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3:0010301:281</text:p>
          </table:table-cell>
          <table:table-cell office:value-type="float" office:value="13612884.92" table:style-name="ce7">
            <text:p>13 612 884,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3:0010604:517</text:p>
          </table:table-cell>
          <table:table-cell office:value-type="float" office:value="85954.62" table:style-name="ce7">
            <text:p>85 954,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3:0010701:14</text:p>
          </table:table-cell>
          <table:table-cell office:value-type="float" office:value="10195338.4" table:style-name="ce7">
            <text:p>10 195 338,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7:0010101:45</text:p>
          </table:table-cell>
          <table:table-cell office:value-type="float" office:value="13345.14" table:style-name="ce7">
            <text:p>13 345,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00000:2945</text:p>
          </table:table-cell>
          <table:table-cell office:value-type="float" office:value="145708.60999999999" table:style-name="ce7">
            <text:p>145 708,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00000:448</text:p>
          </table:table-cell>
          <table:table-cell office:value-type="float" office:value="1233700.08" table:style-name="ce7">
            <text:p>1 233 700,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00000:467</text:p>
          </table:table-cell>
          <table:table-cell office:value-type="float" office:value="5606952.9000000004" table:style-name="ce7">
            <text:p>5 606 952,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00000:483</text:p>
          </table:table-cell>
          <table:table-cell office:value-type="float" office:value="32458786.859999999" table:style-name="ce7">
            <text:p>32 458 786,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00000:512</text:p>
          </table:table-cell>
          <table:table-cell office:value-type="float" office:value="129970.05" table:style-name="ce7">
            <text:p>129 970,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00000:633</text:p>
          </table:table-cell>
          <table:table-cell office:value-type="float" office:value="5631340.4100000001" table:style-name="ce7">
            <text:p>5 631 340,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20002:9</text:p>
          </table:table-cell>
          <table:table-cell office:value-type="float" office:value="14770131.49" table:style-name="ce7">
            <text:p>14 770 131,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60002:861</text:p>
          </table:table-cell>
          <table:table-cell office:value-type="float" office:value="282742.18" table:style-name="ce7">
            <text:p>282 742,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80001:523</text:p>
          </table:table-cell>
          <table:table-cell office:value-type="float" office:value="5029612.45" table:style-name="ce7">
            <text:p>5 029 612,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80001:524</text:p>
          </table:table-cell>
          <table:table-cell office:value-type="float" office:value="6490359.9299999997" table:style-name="ce7">
            <text:p>6 490 359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080001:525</text:p>
          </table:table-cell>
          <table:table-cell office:value-type="float" office:value="6410873.6600000001" table:style-name="ce7">
            <text:p>6 410 873,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100003:642</text:p>
          </table:table-cell>
          <table:table-cell office:value-type="float" office:value="587758.71" table:style-name="ce7">
            <text:p>587 758,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100005:78</text:p>
          </table:table-cell>
          <table:table-cell office:value-type="float" office:value="3065803.93" table:style-name="ce7">
            <text:p>3 065 803,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8:0100010:171</text:p>
          </table:table-cell>
          <table:table-cell office:value-type="float" office:value="747576.35" table:style-name="ce7">
            <text:p>747 576,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9:0020002:110</text:p>
          </table:table-cell>
          <table:table-cell office:value-type="float" office:value="10214833.57" table:style-name="ce7">
            <text:p>10 214 833,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51:29:0020103:101</text:p>
          </table:table-cell>
          <table:table-cell office:value-type="float" office:value="380771.63" table:style-name="ce7">
            <text:p>380 771,63</text:p>
          </table:table-cell>
          <table:table-cell table:number-columns-repeated="16382"/>
        </table:table-row>
        <table:table-row table:number-rows-repeated="10477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арасова А.В.</meta:initial-creator>
    <dc:creator>Тарасова А.В.</dc:creator>
    <meta:creation-date>2023-09-22T12:48:45Z</meta:creation-date>
    <dc:date>2023-12-04T08:30:19Z</dc:date>
  </office:meta>
</office:document-meta>
</file>